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collectevergunning Haarlem, 2017-08803, Stichting Regionale Dierenambulance Haarlem e.o. van 27 augustus 2018 t/m 2 september 2018, verzonden 20 november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2227</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227</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227</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collectevergunning Haarlem, 2017-08803, Stichting Regionale Dierenambulance Haarlem e.o. van 27 augustus 2018 t/m 2 september 2018, verzonden 20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227</meta:user-defined>
    <meta:user-defined meta:name="OVERHEIDop.GmbID/DC.identifier">gmb-2017-21222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50 488406</meta:user-defined>
    <meta:user-defined meta:name="OVERHEIDop.versieInformatie"/>
  </office:meta>
</office:document-meta>
</file>