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Boereplein, 2017-07439, het evenement Haarlems Winterbier Festival 2017 op 8, 9 en 10 december, verzonden 28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226</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26</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26</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en gebruiksvergunning Boereplein, 2017-07439, het evenement Haarlems Winterbier Festival 2017 op 8, 9 en 10 december, verzonden 2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26</meta:user-defined>
    <meta:user-defined meta:name="OVERHEIDop.GmbID/DC.identifier">gmb-2017-2122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Boere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20 488422</meta:user-defined>
    <meta:user-defined meta:name="OVERHEIDop.versieInformatie"/>
  </office:meta>
</office:document-meta>
</file>