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Oldruitenborghstraat 54 (zaaknummer 2611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ldruitenborghstraat 54</text:span> – voor het realiseren van een aanbouw aan de bestaande woning, verzonden op 29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22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2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2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aanbouw, Oldruitenborghstraat 54 (zaaknummer 261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25</meta:user-defined>
    <meta:user-defined meta:name="OVERHEIDop.GmbID/DC.identifier">gmb-2017-212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TP 54</meta:user-defined>
    <meta:user-defined meta:name="OVERHEIDop.woonplaats">Zwolle</meta:user-defined>
    <meta:user-defined meta:name="OVERHEIDop.straatnaam">Oldruitenborgh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176 505570</meta:user-defined>
    <meta:user-defined meta:name="OVERHEIDop.versieInformatie"/>
  </office:meta>
</office:document-meta>
</file>