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piegelstraat 19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De gemeente heeft op 24 november 2017 een besluit genomen op de aanvraag met zaaknummer HZ_WABO-17-1655 voor het realiseren van een patio op locatie Nieuwe Spiegelstraat 19 te Bussum.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22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2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2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Spiegelstraat 1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22</meta:user-defined>
    <meta:user-defined meta:name="OVERHEIDop.GmbID/DC.identifier">gmb-2017-212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SG 21</meta:user-defined>
    <meta:user-defined meta:name="OVERHEIDop.woonplaats">Bussum</meta:user-defined>
    <meta:user-defined meta:name="OVERHEIDop.straatnaam">Nieuwe Spiegel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58 476043</meta:user-defined>
    <meta:user-defined meta:name="OVERHEIDop.versieInformatie"/>
  </office:meta>
</office:document-meta>
</file>