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Kappeyne v/d Copello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P | Kappeyne v/d Copellostraat 8 | dependance praktijkschool verbouwen | 31-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Kappeyne v/d Copello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2</meta:user-defined>
    <meta:user-defined meta:name="OVERHEIDop.GmbID/DC.identifier">gmb-2017-21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92 447668</meta:user-defined>
    <meta:user-defined meta:name="OVERHEIDop.versieInformatie"/>
  </office:meta>
</office:document-meta>
</file>