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jverheidsweg 2, 2017-08670, toestaan opslag en distributie computeronderdelen, ontheffing handelen in strijd met regels ruimtelijke ordening, verzonden 28 november 2017 </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219</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19</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19</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jverheidsweg 2, 2017-08670, toestaan opslag en distributie computeronderdelen, ontheffing handelen in strijd met regels ruimtelijke ordening, verzonden 28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219</meta:user-defined>
    <meta:user-defined meta:name="OVERHEIDop.GmbID/DC.identifier">gmb-2017-2122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P 2</meta:user-defined>
    <meta:user-defined meta:name="OVERHEIDop.woonplaats">Haarlem</meta:user-defined>
    <meta:user-defined meta:name="OVERHEIDop.straatnaam">Nijverheid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40 488911</meta:user-defined>
    <meta:user-defined meta:name="OVERHEIDop.versieInformatie"/>
  </office:meta>
</office:document-meta>
</file>