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 alcohol, 31-12-2017, Nieuwkoop, Zuideinde 82 - Fabriekshow 17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82, Nieuwkoop - toestemming is verleend voor het schenken van zwakalcoholhoudende drank tijdens het evenement Fabrikeshow 17-18, op 31 december 2017 van 22.00 uur tot 04.30 uur de dag daaropvolgend - verzonden 29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21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 alcohol, 31-12-2017, Nieuwkoop, Zuideinde 82 - Fabriekshow 17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218</meta:user-defined>
    <meta:user-defined meta:name="OVERHEIDop.GmbID/DC.identifier">gmb-2017-2122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82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57444</meta:user-defined>
    <meta:user-defined meta:name="OVERHEID.EPSG28992/DC.spatial">112632 461455</meta:user-defined>
    <meta:user-defined meta:name="OVERHEIDop.versieInformatie"/>
  </office:meta>
</office:document-meta>
</file>