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43, 7316 CE Apeldoorn, het uitvoeren van een interne verbouwing en het toevoeg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ending: 29-11-2017</text:p>
            <text:p text:style-name="common-al">Wabonummer: D17/0168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21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43, 7316 CE Apeldoorn, het uitvoeren van een interne verbouwing en het toevoe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14</meta:user-defined>
    <meta:user-defined meta:name="OVERHEIDop.GmbID/DC.identifier">gmb-2017-212214</meta:user-defined>
    <meta:user-defined meta:name="OVERHEID.TaxonomieBeleidsagenda/OVERHEID.category">Ruimte en infrastructuur | Organisatie en beleid</meta:user-defined>
    <meta:user-defined meta:name="OVERHEIDop.referentienummer">D17/0168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E 43</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0 470511</meta:user-defined>
    <meta:user-defined meta:name="OVERHEIDop.versieInformatie"/>
  </office:meta>
</office:document-meta>
</file>