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66, 2017-07852, realiseren 3 zelfstandige appartementen in  woning en maken dakterras op aanbouw, ontheffing handelen in strijd met regels ruimtelijke ordening, verzonden 28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1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1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ding van Berkhoutstraat 66, 2017-07852, realiseren 3 zelfstandige appartementen in  woning en maken dakterras op aanbouw, ontheffing handelen in strijd met regels ruimtelijke ordening, verzonde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13</meta:user-defined>
    <meta:user-defined meta:name="OVERHEIDop.GmbID/DC.identifier">gmb-2017-212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66</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3 488269</meta:user-defined>
    <meta:user-defined meta:name="OVERHEIDop.versieInformatie"/>
  </office:meta>
</office:document-meta>
</file>