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8-9-2018, Langeraar, Kerkplein - Braderie Langer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lein, Langeraar - toestemming is verleend voor het schenken van zwakalcoholhoudende drank tijdens de braderie in Langeraar op 8 september 2018 van 12.00 uur tot 20.00 uur - verzonden 29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2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8-9-2018, Langeraar, Kerkplein - Braderie Langer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211</meta:user-defined>
    <meta:user-defined meta:name="OVERHEIDop.GmbID/DC.identifier">gmb-2017-2122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90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57442</meta:user-defined>
    <meta:user-defined meta:name="OVERHEID.EPSG28992/DC.spatial">108790 467489</meta:user-defined>
    <meta:user-defined meta:name="OVERHEIDop.versieInformatie"/>
  </office:meta>
</office:document-meta>
</file>