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14 te Nijmegen: verwijderen van asbestplaten uit het plafond van de ketel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7</text:p>
            <text:p text:style-name="common-al">
            <text:span text:style-name="nadrukvet">Omschrijving: </text:span>verwijderen van asbestplaten uit het plafond van de ketelkast (Muntmeesterlaan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01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8E9A6B-2BA6-4D1D-9593-72BF2B1194AD" xlink:type="simple">http://www.nijmegen.nl/vergunningpagina/?guid=9B8E9A6B-2BA6-4D1D-9593-72BF2B1194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0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meesterlaan 14 te Nijmegen: verwijderen van asbestplaten uit het plafond van de ketelka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01</meta:user-defined>
    <meta:user-defined meta:name="OVERHEIDop.GmbID/DC.identifier">gmb-2017-212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B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2.18 426552.69</meta:user-defined>
    <meta:user-defined meta:name="OVERHEIDop.versieInformatie"/>
  </office:meta>
</office:document-meta>
</file>