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7</text:p>
            <text:p text:style-name="common-al">
            <text:span text:style-name="nadrukvet">Omschrijving: </text:span>veranderen van het bedrijf (Groenestraat 336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69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4E6CBBD-06D8-44BB-962A-91F040A915B3" xlink:type="simple">http://www.nijmegen.nl/vergunningpagina/?guid=44E6CBBD-06D8-44BB-962A-91F040A915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0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336 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00</meta:user-defined>
    <meta:user-defined meta:name="OVERHEIDop.GmbID/DC.identifier">gmb-2017-21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JC 3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49.49 427147.74</meta:user-defined>
    <meta:user-defined meta:name="OVERHEID.EPSG28992/DC.spatial">186449.49 427147.74</meta:user-defined>
    <meta:user-defined meta:name="OVERHEIDop.versieInformatie"/>
  </office:meta>
</office:document-meta>
</file>