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esteinstraat 20 te Nijmegen: verwijderen van een draagmuur tussen de woonkamer en de keuken en vervangen door een draag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verwijderen van een draagmuur tussen de woonkamer en de keuken en vervangen door een draagbalk (Geeresteinstraat 20 te Nijmegen)</text:p>
            <text:p text:style-name="common-al">
            <text:span text:style-name="nadrukvet">Activiteiten: </text:span>Bouwen; </text:p>
            <text:p text:style-name="common-al">
            <text:span text:style-name="nadrukvet">Zaaknummer: </text:span>W.Z17.107739.01</text:p>
            <text:p text:style-name="common-al">
            <text:span text:style-name="nadrukvet">Product: </text:span>omgevingsvergunning</text:p>
            <text:p text:style-name="common-al">
            <text:span text:style-name="nadrukvet">Ontvangst: </text:span>1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C552E6-4C96-4996-94D1-A70F3C622564" xlink:type="simple">http://www.nijmegen.nl/vergunningpagina/?guid=F3C552E6-4C96-4996-94D1-A70F3C6225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esteinstraat 20 te Nijmegen: verwijderen van een draagmuur tussen de woonkamer en de keuken en vervangen door een draagbal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3</meta:user-defined>
    <meta:user-defined meta:name="OVERHEIDop.GmbID/DC.identifier">gmb-2017-21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JX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4.79 424320.71</meta:user-defined>
    <meta:user-defined meta:name="OVERHEIDop.versieInformatie"/>
  </office:meta>
</office:document-meta>
</file>