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9A te Lent: herstelwerkzaamheden aan gescheurde vloerd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17</text:p>
            <text:p text:style-name="common-al">
            <text:span text:style-name="nadrukvet">Omschrijving: </text:span>herstelwerkzaamheden aan gescheurde vloerdelen (Griftdijk Noord 9A te Lent)</text:p>
            <text:p text:style-name="common-al">
            <text:span text:style-name="nadrukvet">Activiteiten: </text:span>Bouwen; </text:p>
            <text:p text:style-name="common-al">
            <text:span text:style-name="nadrukvet">Zaaknummer: </text:span>W.Z17.108030.01</text:p>
            <text:p text:style-name="common-al">
            <text:span text:style-name="nadrukvet">Product: </text:span>omgevingsvergunning</text:p>
            <text:p text:style-name="common-al">
            <text:span text:style-name="nadrukvet">Ontvangst: </text:span>27-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51AEBB-437A-4656-924A-DA56A48556F6" xlink:type="simple">http://www.nijmegen.nl/vergunningpagina/?guid=A151AEBB-437A-4656-924A-DA56A48556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9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9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9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9A te Lent: herstelwerkzaamheden aan gescheurde vloerde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92</meta:user-defined>
    <meta:user-defined meta:name="OVERHEIDop.GmbID/DC.identifier">gmb-2017-212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56.1 430707.04</meta:user-defined>
    <meta:user-defined meta:name="OVERHEIDop.versieInformatie"/>
  </office:meta>
</office:document-meta>
</file>