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Nieuwe Statio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van Openbare grond </text:p>
            <text:p text:style-name="common-al">Voor: Bouwkeet met materiaal en een kraan</text:p>
            <text:p text:style-name="common-al">Locatie: Nieuwe Stationsstraat 20</text:p>
            <text:p text:style-name="common-al">Datum: 3 april t/m 31 juli 2017</text:p>
            <text:p text:style-name="common-al">Dossiernummer: 114799</text:p>
            <text:p text:style-name="common-al"/>
            <text:p text:style-name="tussenkopcur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121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Nieuwe Station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19</meta:user-defined>
    <meta:user-defined meta:name="OVERHEIDop.GmbID/DC.identifier">gmb-2017-212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S 20</meta:user-defined>
    <meta:user-defined meta:name="OVERHEIDop.woonplaats">Arnhem</meta:user-defined>
    <meta:user-defined meta:name="OVERHEIDop.straatnaam">Nieuwe Statio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70 444112</meta:user-defined>
    <meta:user-defined meta:name="OVERHEIDop.versieInformatie"/>
  </office:meta>
</office:document-meta>
</file>