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kappen van 4 bomen (Oostkanaaldijk 380 te Nijmegen)</text:p>
            <text:p text:style-name="common-al">
            <text:span text:style-name="nadrukvet">Activiteiten: </text:span>Kappen; </text:p>
            <text:p text:style-name="common-al">
            <text:span text:style-name="nadrukvet">Zaaknummer: </text:span>W.Z17.108019.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8555CE-35EA-41B6-BC30-99882E869D41" xlink:type="simple">http://www.nijmegen.nl/vergunningpagina/?guid=BA8555CE-35EA-41B6-BC30-99882E869D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8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kappen van 4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7</meta:user-defined>
    <meta:user-defined meta:name="OVERHEIDop.GmbID/DC.identifier">gmb-2017-21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