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ttengas 29 te Nijmegen: ruimtelijker maken van de begane grond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1-12-2017</text:p>
            <text:p text:style-name="common-al">
            <text:span text:style-name="nadrukvet">Omschrijving: </text:span>ruimtelijker maken van de begane grond (Ottengas 29 te Nijmegen)</text:p>
            <text:p text:style-name="common-al">
            <text:span text:style-name="nadrukvet">Activiteiten: </text:span>Monument; Bouwen; Afwijken Bestemmingsplan; </text:p>
            <text:p text:style-name="common-al">
            <text:span text:style-name="nadrukvet">Zaaknummer: </text:span>W.Z17.107997.01</text:p>
            <text:p text:style-name="common-al">
            <text:span text:style-name="nadrukvet">Product: </text:span>omgevingsvergunning</text:p>
            <text:p text:style-name="common-al">
            <text:span text:style-name="nadrukvet">Ontvangst: </text:span>26-11-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7F868821-625C-4385-B070-79ACFCACAFBF" xlink:type="simple">http://www.nijmegen.nl/vergunningpagina/?guid=7F868821-625C-4385-B070-79ACFCACAFBF</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12186</text:span><text:line-break/><text:date style:data-style-name="dag" text:fixed="true" text:date-value="2017-12-01"/><text:line-break/><text:date style:data-style-name="jaar" text:fixed="true" text:date-value="2017-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2186</text:span><text:date style:data-style-name="nicedate" text:fixed="true" text:date-value="2017-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2186</text:span><text:date style:data-style-name="nicedate" text:fixed="true" text:date-value="2017-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ttengas 29 te Nijmegen: ruimtelijker maken van de begane grond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1</meta:user-defined>
    <meta:user-defined meta:name="OVERHEIDop.publicationIssue">212186</meta:user-defined>
    <meta:user-defined meta:name="OVERHEIDop.GmbID/DC.identifier">gmb-2017-2121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TS 29</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8077.41 428941.75</meta:user-defined>
    <meta:user-defined meta:name="OVERHEIDop.versieInformatie"/>
  </office:meta>
</office:document-meta>
</file>