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uttolaan 19 in Driebruggen</text:p>
      <text:section text:name="zakelijke-mededeling_id1-3-2" text:style-name="zakelijke-mededeling">
        <text:section text:name="zakelijke-mededeling-tekst_id1-3-2-1" text:style-name="zakelijke-mededeling-tekst">
          <text:section text:name="tekst_id1-3-2-1-1" text:style-name="tekst">
            <text:p text:style-name="common-al">Op 29 november 2017 heeft de Omgevingsdienst Midden-Holland namens de gemeente Bodegraven-Reeuwijk een besluit genomen op de aanvraag met kenmerk 2017260180. Dit betreft het realiseren van een uitweg op de locatie Gruttolaan 19 in Driebruggen.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Bodegraven-Reeuwijk.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Bodegraven-Reeuwijk (Postbus 401, 2410 AK Bodegraven) t.a.v. de commissie bezwaarschriften. De termijn voor het indienen van een bezwaar start op 30 november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2183</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183</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183</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ruttolaan 19 in Driebrug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183</meta:user-defined>
    <meta:user-defined meta:name="OVERHEIDop.GmbID/DC.identifier">gmb-2017-2121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3465KK 19</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4957 450956</meta:user-defined>
    <meta:user-defined meta:name="OVERHEIDop.versieInformatie"/>
  </office:meta>
</office:document-meta>
</file>