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-1-2018, Nieuwveen, Teylersplein 1 - nieuwjaarsrecep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 tijdens de nieuwjaarsreceptie op 2-1-2018 van 19.30 tot 23.00 uur - 29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1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-1-2018, Nieuwveen, Teylersplein 1 - nieuwjaarsrecep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182</meta:user-defined>
    <meta:user-defined meta:name="OVERHEIDop.GmbID/DC.identifier">gmb-2017-212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57438</meta:user-defined>
    <meta:user-defined meta:name="OVERHEID.EPSG28992/DC.spatial">112089 467086</meta:user-defined>
    <meta:user-defined meta:name="OVERHEIDop.versieInformatie"/>
  </office:meta>
</office:document-meta>
</file>