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Boterbloem 4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Boterbloem 47, Venray </text:span>– het brandveilig gebruiken van een gebouw (OMV-2017-0294)</text:p>
            <text:p text:style-name="common-al">U kunt de desbetreffende stukken van 8 december 2017 t/m 19 januari 2018 (zes weken) <text:span text:style-name="nadrukvet">inzien</text:span>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last-al">Naast de mogelijkheid om schriftelijk dan wel mondeling zienswijzen in te dienen, is het ook mogelijk dit digitaal te doen. U kunt hiervoor naar <text:a xlink:href="https://www.venray.nl/melding-klacht-bezwaar-en-zienswijze" xlink:type="simple"><text:span text:style-name="nadrukondlijn">www.venray.nl/melding-klacht-bezwaar-en-zienswijze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17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7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7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Boterbloem 4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2175</meta:user-defined>
    <meta:user-defined meta:name="OVERHEIDop.GmbID/DC.identifier">gmb-2017-212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CN 47</meta:user-defined>
    <meta:user-defined meta:name="OVERHEIDop.woonplaats">Venray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12 393988</meta:user-defined>
    <meta:user-defined meta:name="OVERHEIDop.versieInformatie"/>
  </office:meta>
</office:document-meta>
</file>