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8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3 november 2017 een besluit genomen op de aanvraag met zaaknummer HZ_WABO-17-1205 voor het plaatsen van dakramen en het renoveren van het pand (Rijksmonument) op locatie Cattenhagestraat 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17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tenhagestraat 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70</meta:user-defined>
    <meta:user-defined meta:name="OVERHEIDop.GmbID/DC.identifier">gmb-2017-212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T 8</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20 478738</meta:user-defined>
    <meta:user-defined meta:name="OVERHEIDop.versieInformatie"/>
  </office:meta>
</office:document-meta>
</file>