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december 2017 t/m 7 januari 2018 Veghel on Ic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7 een besluit genomen op de aanvraag voor een evenementenvergunning op locatie Markt Veghel. De aangevraagde vergunning is <text:span text:style-name="nadrukvet">verleend</text:span>. De vergunning betreft tevens een verzoek om een gebruiksvergunning op grond van de Brandbeveiligingsverordening en een ontheffing op grond van de Zondagswet.</text:p>
            <text:p text:style-name="common-al">
            <text:span text:style-name="nadrukvet">Gegevens</text:span>
          </text:p>
            <text:p text:style-name="common-al">Omschrijving: 7 december 2017 t/m 7 januari 2018 Veghel on Ice</text:p>
            <text:p text:style-name="common-al">Locatie: Markt Veghel</text:p>
            <text:p text:style-name="common-al">Zaaknummer: VEV-2017-133</text:p>
            <text:p text:style-name="common-al">
            <text:span text:style-name="nadrukvet">Bezwaar en voorlopige voorziening</text:span>
          </text:p>
            <text:p text:style-name="common-al">Tegen dit besluit kunnen belanghebbenden op grond van de Algemene wet bestuursrecht binnen zes weken vanaf 30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16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6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december 2017 t/m 7 januari 2018 Veghel on I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66</meta:user-defined>
    <meta:user-defined meta:name="OVERHEIDop.GmbID/DC.identifier">gmb-2017-21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31.11 403085.4</meta:user-defined>
    <meta:user-defined meta:name="OVERHEIDop.versieInformatie"/>
  </office:meta>
</office:document-meta>
</file>