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ontheffing nachtelijke werkzaamheden, Havezathenallee, Belvederelaan en Frankhuizerallee (zaaknummer 38012-2017)</text:p>
      <text:section text:name="zakelijke-mededeling_id1-3-2" text:style-name="zakelijke-mededeling">
        <text:section text:name="zakelijke-mededeling-tekst_id1-3-2-1" text:style-name="zakelijke-mededeling-tekst">
          <text:section text:name="tekst_id1-3-2-1-1" text:style-name="tekst">
            <text:p text:style-name="common-al">BAM Infra Regionaal Nieuwleusen vraagt een vergunning op basis van de Algemene Plaatselijke Verordening (APV) voor een ontheffing voor nachtelijke werkzaamheden op 8 december 2017 op de locatie <text:span text:style-name="nadrukvet">Havezathenallee, Belvederelaan en Frankhuizerallee</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16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6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6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ontheffing nachtelijke werkzaamheden, Havezathenallee, Belvederelaan en Frankhuizerallee (zaaknummer 380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64</meta:user-defined>
    <meta:user-defined meta:name="OVERHEIDop.GmbID/DC.identifier">gmb-2017-2121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B 119</meta:user-defined>
    <meta:user-defined meta:name="OVERHEIDop.woonplaats">Zwolle</meta:user-defined>
    <meta:user-defined meta:name="OVERHEIDop.straatnaam">Havezathen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68 504766</meta:user-defined>
    <meta:user-defined meta:name="OVERHEIDop.versieInformatie"/>
  </office:meta>
</office:document-meta>
</file>