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50, 2017-07556, realiseren dakopbouw met dakterras voorzijde t.b.v.  vergroten bestaande woning, ontheffing handelen in strijd met regels ruimtelijke ordening,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6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50, 2017-07556, realiseren dakopbouw met dakterras voorzijde t.b.v.  vergroten bestaande woning, ontheffing handelen in strijd met regels ruimtelijke ordening,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63</meta:user-defined>
    <meta:user-defined meta:name="OVERHEIDop.GmbID/DC.identifier">gmb-2017-212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R 50</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0 490601</meta:user-defined>
    <meta:user-defined meta:name="OVERHEIDop.versieInformatie"/>
  </office:meta>
</office:document-meta>
</file>