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513 te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21 november 2017 een besluit genomen op de aanvraag met zaaknummer HZ_WABO-17-1369 voor het plaatsen van kassen en tuinhuizen op het perceel op locatie Kadastraal perceel E 1513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15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5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5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E 1513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56</meta:user-defined>
    <meta:user-defined meta:name="OVERHEIDop.GmbID/DC.identifier">gmb-2017-212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PC 8</meta:user-defined>
    <meta:user-defined meta:name="OVERHEIDop.woonplaats">Muiden</meta:user-defined>
    <meta:user-defined meta:name="OVERHEIDop.straatnaam">Weesperbinnen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857 481555</meta:user-defined>
    <meta:user-defined meta:name="OVERHEIDop.versieInformatie"/>
  </office:meta>
</office:document-meta>
</file>