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en artikel 87 RVV</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gelet op de Wegenverkeerswet, het Reglement Verkeersregels en Verkeerstekens 1990, de Algemene wet bestuursrecht en de Gemeentewet;</text:p>
            <text:p text:style-name="al">
            <text:span text:style-name="nadrukvet">B E S L U I T E N:</text:span>
          </text:p>
            <text:p text:style-name="al">vast te stellen de beleidsregels voor het aanvragen en verlenen van een ontheffing op grond van artikel 87 Reglement Verkeersregels en Verkeerstekens 1990 (RVV):</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Begripsomschrijvingen</text:p>
              <text:p text:style-name="al">In deze beleidsregels wordt verstaan onder: </text:p>
              <text:list text:style-name="id1-3-2-2-1-2-3">
                <text:list-item text:style-override="id1-3-2-2-1-2-3">
                  <text:number>a.</text:number>
                  <text:p text:style-name="al">Afgesloten voetgangersgebied: het deel van de binnenstad dat op basis van verkeersbesluiten is afgesloten, en welke afsluiting wordt ondersteund door Roadbarriers of handhavingscamera’s; </text:p>
                </text:list-item>
                <text:list-item text:style-override="id1-3-2-2-1-2-4">
                  <text:number>b.</text:number>
                  <text:p text:style-name="al">Roadbarriers: zijn fysieke afsluitingen waarmee het in- en uitrijden van een gebied door een (motor)voertuig wordt gereguleerd; </text:p>
                </text:list-item>
                <text:list-item text:style-override="id1-3-2-2-1-2-5">
                  <text:number>c.</text:number>
                  <text:p text:style-name="al">Handhavingscamera’s: camera’s welke een geslotenverklaring handhaven op basis van rechten die gekoppeld zijn aan het kenteken van het (motor)voertuig;</text:p>
                </text:list-item>
                <text:list-item text:style-override="id1-3-2-2-1-2-6">
                  <text:number>d.</text:number>
                  <text:p text:style-name="al">Venstertijden: de tijdsperiode waarop ten behoeve van laad-en-losactiviteiten het in- en uitrijden van het afgesloten voetgangersgebied met een motorvoertuig zonder ontheffing is toegestaan;</text:p>
                </text:list-item>
                <text:list-item text:style-override="id1-3-2-2-1-2-7">
                  <text:number>e.</text:number>
                  <text:p text:style-name="al">Motorvoertuig: hetgeen daaronder wordt verstaan in het RVV 1990 met inbegrip van een brommobiel en bromfiets;</text:p>
                </text:list-item>
                <text:list-item text:style-override="id1-3-2-2-1-2-8">
                  <text:number>f.</text:number>
                  <text:p text:style-name="al">Ontheffing: een schriftelijke beschikking dat een verkeersmaatregel als bedoeld in artikel 87 van het RVV 1990, niet geldt voor de houder van deze schriftelijke beschikking. Aan een ontheffing kunnen voorwaarden verbonden worden; </text:p>
                </text:list-item>
                <text:list-item text:style-override="id1-3-2-2-1-2-9">
                  <text:number>g.</text:number>
                  <text:p text:style-name="al">Taxivervoer: vervoer als bedoeld in artikel 1, sub j jo sub h Wet Personenvervoer 2000;</text:p>
                </text:list-item>
                <text:list-item text:style-override="id1-3-2-2-1-2-10">
                  <text:number>h.</text:number>
                  <text:p text:style-name="al">Busbaan: als bedoeld in artikel 1, sub j RVV 1990 - rijbaan waarop het woord «BUS» of «LIJNBUS» is aangebracht;</text:p>
                </text:list-item>
                <text:list-item text:style-override="id1-3-2-2-1-2-11">
                  <text:number>i.</text:number>
                  <text:p text:style-name="al">Busstrook: als bedoeld in artikel 1, sub k RVV 1990 - door doorgetrokken of onderbroken strepen gemarkeerd gedeelte van de rijbaan waarop het woord «BUS» of «LIJNBUS» is aangebracht.</text:p>
                </text:list-item>
              </text:list>
            </text:section>
            <text:section text:name="artikel_id1-3-2-2-1-3" text:style-name="artikel">
              <text:p text:style-name="artikel_kop_titel"><text:span text:style-name="artikel_kop_label"/> <text:span text:style-name="artikel_kop_nr"/> 1.2 Aanvraag ontheffing</text:p>
              <text:list text:style-name="id1-3-2-2-1-3-2">
                <text:list-item text:style-override="id1-3-2-2-1-3-2">
                  <text:number>a.</text:number>
                  <text:p text:style-name="al">Een aanvraag voor een ontheffing kan via de digitale balie worden ingediend. </text:p>
                </text:list-item>
                <text:list-item text:style-override="id1-3-2-2-1-3-3">
                  <text:number>b.</text:number>
                  <text:p text:style-name="al">Het college beslist binnen acht weken na ontvangst van een aanvraag voor een ontheffing (ontheffing voor langer dan 1 week).</text:p>
                </text:list-item>
                <text:list-item text:style-override="id1-3-2-2-1-3-4">
                  <text:number>c.</text:number>
                  <text:p text:style-name="al">Het college beslist binnen vijf werkdagen na ontvangst van een aanvraag voor een incidentele ontheffing.</text:p>
                </text:list-item>
                <text:list-item text:style-override="id1-3-2-2-1-3-5">
                  <text:number>d.</text:number>
                  <text:p text:style-name="al">De geldigheidsduur van een ontheffing wordt bepaald door het college, maar eindigt in ieder geval één jaar na ingangsdatum (ingangsdatum kan op ieder moment plaatsvinden).</text:p>
                </text:list-item>
              </text:list>
            </text:section>
            <text:section text:name="artikel_id1-3-2-2-1-4" text:style-name="artikel">
              <text:p text:style-name="artikel_kop_titel"><text:span text:style-name="artikel_kop_label"/> <text:span text:style-name="artikel_kop_nr"/> 1.3 Ontheffing en vignet</text:p>
              <text:p text:style-name="al">Op de ontheffing staan: </text:p>
              <text:list text:style-name="id1-3-2-2-1-4-3">
                <text:list-item text:style-override="id1-3-2-2-1-4-3">
                  <text:number>a.</text:number>
                  <text:p text:style-name="al">de gegevens van de aanvrager; </text:p>
                </text:list-item>
                <text:list-item text:style-override="id1-3-2-2-1-4-4">
                  <text:number>b.</text:number>
                  <text:p text:style-name="al">het kenteken; </text:p>
                </text:list-item>
                <text:list-item text:style-override="id1-3-2-2-1-4-5">
                  <text:number>c.</text:number>
                  <text:p text:style-name="al">de werkzaamheden en motivatie waarvoor de ontheffing is verstrekt; </text:p>
                </text:list-item>
                <text:list-item text:style-override="id1-3-2-2-1-4-6">
                  <text:number>d.</text:number>
                  <text:p text:style-name="al">de artikelen en verkeerstekens waarvoor ontheffing is verleend; </text:p>
                </text:list-item>
                <text:list-item text:style-override="id1-3-2-2-1-4-7">
                  <text:number>e.</text:number>
                  <text:p text:style-name="al">de datum waarop of vanaf wanneer de ontheffing van kracht is; </text:p>
                </text:list-item>
                <text:list-item text:style-override="id1-3-2-2-1-4-8">
                  <text:number>f.</text:number>
                  <text:p text:style-name="al">indien van toepassing de tijdsduur waarop de ontheffing van kracht is; </text:p>
                </text:list-item>
                <text:list-item text:style-override="id1-3-2-2-1-4-9">
                  <text:number>g.</text:number>
                  <text:p text:style-name="al">de aan de ontheffing verbonden voorschriften en beperkende bepalingen. </text:p>
                </text:list-item>
                <text:list-item text:style-override="id1-3-2-2-1-4-10">
                  <text:number>h.</text:number>
                  <text:p text:style-name="al">Op het optioneel te verstrekken vignet staan: </text:p>
                </text:list-item>
                <text:list-item text:style-override="id1-3-2-2-1-4-11">
                  <text:number>i.</text:number>
                  <text:p text:style-name="al">de kentekengegevens van het voertuig; </text:p>
                </text:list-item>
                <text:list-item text:style-override="id1-3-2-2-1-4-12">
                  <text:number>j.</text:number>
                  <text:p text:style-name="al">de werkzaamheden waarvoor de ontheffing is verstrekt; </text:p>
                </text:list-item>
                <text:list-item text:style-override="id1-3-2-2-1-4-13">
                  <text:number>k.</text:number>
                  <text:p text:style-name="al">de artikelen waarvoor de ontheffing is verleend; </text:p>
                </text:list-item>
                <text:list-item text:style-override="id1-3-2-2-1-4-14">
                  <text:number>l.</text:number>
                  <text:p text:style-name="al">de datum of het tijdsbestek waarop de ontheffing van kracht is; </text:p>
                </text:list-item>
                <text:list-item text:style-override="id1-3-2-2-1-4-15">
                  <text:number>m.</text:number>
                  <text:p text:style-name="al">Indien van toepassing de tijdsduur waarop de ontheffing van kracht is. </text:p>
                </text:list-item>
              </text:list>
            </text:section>
            <text:section text:name="artikel_id1-3-2-2-1-5" text:style-name="artikel">
              <text:p text:style-name="artikel_kop_titel"><text:span text:style-name="artikel_kop_label"/> <text:span text:style-name="artikel_kop_nr"/> 1.4 Intrekken of wijzigen van de ontheffing</text:p>
              <text:p text:style-name="al">Het college kan de ontheffing intrekken of wijzigen:</text:p>
              <text:list text:style-name="id1-3-2-2-1-5-3">
                <text:list-item text:style-override="id1-3-2-2-1-5-3">
                  <text:number>a.</text:number>
                  <text:p text:style-name="al">op verzoek van de ontheffinghouder;</text:p>
                </text:list-item>
                <text:list-item text:style-override="id1-3-2-2-1-5-4">
                  <text:number>b.</text:number>
                  <text:p text:style-name="al">wanneer de ontheffinghouder niet meer woonachtig is of geen beroep of bedrijf meer uitoefent in het afgesloten gebied, waarvoor de ontheffing is verleend komt de grondslag tot het verlenen van de ontheffing te vervallen; </text:p>
                </text:list-item>
                <text:list-item text:style-override="id1-3-2-2-1-5-5">
                  <text:number>c.</text:number>
                  <text:p text:style-name="al">wanneer er zich een wijziging voordoet in een van de omstandigheden die relevant zijn voor het verlenen van de ontheffing;</text:p>
                </text:list-item>
                <text:list-item text:style-override="id1-3-2-2-1-5-6">
                  <text:number>d.</text:number>
                  <text:p text:style-name="al">wanneer voor het betreffende gebied het stelsel van ontheffingen komt te vervallen;</text:p>
                </text:list-item>
                <text:list-item text:style-override="id1-3-2-2-1-5-7">
                  <text:number>e.</text:number>
                  <text:p text:style-name="al">wanneer de ontheffinghouder niet of niet tijdig aan zijn betalingsverplichting voor zijn ontheffing heeft voldaan;</text:p>
                </text:list-item>
                <text:list-item text:style-override="id1-3-2-2-1-5-8">
                  <text:number>f.</text:number>
                  <text:p text:style-name="al">wanneer de ontheffinghouder handelt in strijd met de aan de ontheffing verbonden voorschriften;</text:p>
                </text:list-item>
                <text:list-item text:style-override="id1-3-2-2-1-5-9">
                  <text:number>g.</text:number>
                  <text:p text:style-name="al">bij geconstateerd misbruik door een daartoe bevoegd ambtenaar;</text:p>
                </text:list-item>
                <text:list-item text:style-override="id1-3-2-2-1-5-10">
                  <text:number>h.</text:number>
                  <text:p text:style-name="al">wanneer blijkt dat bij de aanvraag van de ontheffing onjuiste gegevens zijn verstrekt;</text:p>
                </text:list-item>
                <text:list-item text:style-override="id1-3-2-2-1-5-11">
                  <text:number>i.</text:number>
                  <text:p text:style-name="al">om redenen van openbaar belang en of de verkeersveiligheid.</text:p>
                </text:list-item>
              </text:list>
            </text:section>
            <text:section text:name="artikel_id1-3-2-2-1-6" text:style-name="artikel">
              <text:p text:style-name="artikel_kop_titel"><text:span text:style-name="artikel_kop_label"/> <text:span text:style-name="artikel_kop_nr"/> 1.5 Voorschriften</text:p>
              <text:p text:style-name="al">De volgende algemene voorschriften zijn van toepassing op verstrekte ontheffingen:</text:p>
              <text:list text:style-name="id1-3-2-2-1-6-3">
                <text:list-item text:style-override="id1-3-2-2-1-6-3">
                  <text:number>a.</text:number>
                  <text:p text:style-name="al">de ontheffing mag slechts worden gebruikt ten behoeve van de door de aanvrager omschreven werkzaamheden die in de beschikking zijn opgenomen; </text:p>
                </text:list-item>
                <text:list-item text:style-override="id1-3-2-2-1-6-4">
                  <text:number>b.</text:number>
                  <text:p text:style-name="al">van de ontheffing en het vignet mogen geen kopieën of andere afdrukken worden gemaakt;</text:p>
                </text:list-item>
                <text:list-item text:style-override="id1-3-2-2-1-6-5">
                  <text:number>c.</text:number>
                  <text:p text:style-name="al">de ontheffing moet op eerste vordering van daartoe bevoegde ambtenaren aan deze ter inzage worden gegeven. De houder dient derhalve de ontheffing, bij gebruik ervan, bij zich te dragen;</text:p>
                </text:list-item>
                <text:list-item text:style-override="id1-3-2-2-1-6-6">
                  <text:number>d.</text:number>
                  <text:p text:style-name="al">de houder mag bij het gebruik van de ontheffing de omgeving en het overige verkeer niet in gevaar brengen (o.a. Wegenverkeerswet artikel 5);</text:p>
                </text:list-item>
                <text:list-item text:style-override="id1-3-2-2-1-6-7">
                  <text:number>e.</text:number>
                  <text:p text:style-name="al">wanneer er parkeeralternatieven zijn dan is de ontheffing niet van kracht. Bijvoorbeeld door de aanwezigheid van reguliere beschikbare (betaald) parkeerplaatsen is het niet nodig om buiten het parkeervak te parkeren.</text:p>
                </text:list-item>
                <text:list-item text:style-override="id1-3-2-2-1-6-8">
                  <text:number>f.</text:number>
                  <text:p text:style-name="al">Indien de houder een fysiek vignet heeft ontvangen dient dit ten behoeve van controle altijd volledig en goed zichtbaar achter de voorruit van het voertuig te zijn geplaatst; </text:p>
                </text:list-item>
                <text:list-item text:style-override="id1-3-2-2-1-6-9">
                  <text:number>g.</text:number>
                  <text:p text:style-name="al">als de ontheffing geldig is voor een bepaalde tijdsduur dient ten behoeve van controle een parkeerschijf te worden gebruikt; </text:p>
                </text:list-item>
                <text:list-item text:style-override="id1-3-2-2-1-6-10">
                  <text:number>h.</text:number>
                  <text:p text:style-name="al">specifieke voorschriften: aan de ontheffing kunnen specifieke voorschriften worden toegevoegd. </text:p>
                </text:list-item>
              </text:list>
            </text:section>
            <text:section text:name="artikel_id1-3-2-2-1-7" text:style-name="artikel">
              <text:p text:style-name="artikel_kop_titel"><text:span text:style-name="artikel_kop_label"/> <text:span text:style-name="artikel_kop_nr"/> 1.6 Handhaving </text:p>
              <text:list text:style-name="id1-3-2-2-1-7-2">
                <text:list-item text:style-override="id1-3-2-2-1-7-2">
                  <text:number>1.</text:number>
                  <text:p text:style-name="al">Handhaving vindt plaats op basis van de Wegenverkeerswet artikel 150, lid 1 en lid 2, en artikel 160 lid 1, lid 2 en lid 3 en de Wet administratiefrechtelijke handhaving verkeersvoorschriften. </text:p>
                </text:list-item>
                <text:list-item text:style-override="id1-3-2-2-1-7-3">
                  <text:number>2.</text:number>
                  <text:p text:style-name="al">De handhaving wordt uitgeoefend door daartoe bevoegde ambtenaren en de politie. </text:p>
                </text:list-item>
              </text:list>
            </text:section>
            <text:section text:name="artikel_id1-3-2-2-1-8" text:style-name="artikel">
              <text:p text:style-name="artikel_kop_titel"><text:span text:style-name="artikel_kop_label"/> <text:span text:style-name="artikel_kop_nr"/> 1.7 Algemene uitgangspunten ontheffing</text:p>
              <text:list text:style-name="id1-3-2-2-1-8-2">
                <text:list-item text:style-override="id1-3-2-2-1-8-2">
                  <text:number>1.</text:number>
                  <text:p text:style-name="al">de ontheffing wordt voor maximaal één jaar of een kortere tijdsperiode verleend; </text:p>
                </text:list-item>
                <text:list-item text:style-override="id1-3-2-2-1-8-3">
                  <text:number>2.</text:number>
                  <text:p text:style-name="al">Het optioneel te verstrekken vignet blijft eigendom van de gemeente Nijmegen; </text:p>
                </text:list-item>
                <text:list-item text:style-override="id1-3-2-2-1-8-4">
                  <text:number>3.</text:number>
                  <text:p text:style-name="al">de ontheffing is kenteken gebonden, niet overdraagbaar, en dient tezamen met het optioneel te verstrekken vignet op eerste vordering van een politie en of een bevoegde ambtenaar ter inzage te worden afgegeven; </text:p>
                </text:list-item>
                <text:list-item text:style-override="id1-3-2-2-1-8-5">
                  <text:number>4.</text:number>
                  <text:p text:style-name="al">een ontheffing kan tijdelijk of permanent ongeldig zijn op bepaalde wegen of weggedeelten of op bepaalde tijdstippen (bijvoorbeeld vanwege wegwerkzaamheden of ten gevolge van bestuurlijke besluitvorming); </text:p>
                </text:list-item>
                <text:list-item text:style-override="id1-3-2-2-1-8-6">
                  <text:number>5.</text:number>
                  <text:p text:style-name="al">gedurende de looptijd van de ontheffing kunnen de aan de ontheffing verbonden voorschriften worden gewijzigd. </text:p>
                </text:list-item>
              </text:list>
            </text:section>
            <text:section text:name="artikel_id1-3-2-2-1-9" text:style-name="artikel">
              <text:p text:style-name="artikel_kop_titel"><text:span text:style-name="artikel_kop_label"/> <text:span text:style-name="artikel_kop_nr"/> 1.8 Afwijken van het beleid </text:p>
              <text:p text:style-name="al">Het college handelt overeenkomstig de beleidsregels, tenzij dat voor een of meer belanghebbenden gevolgen zou hebben die wegens bijzondere omstandigheden onevenredig zijn in verhouding tot de met de beleidsregels te dienen doelen. Dit met dien verstande dat gelijke gevallen gelijk worden behandeld. </text:p>
            </text:section>
            <text:section text:name="artikel_id1-3-2-2-1-10" text:style-name="artikel">
              <text:p text:style-name="artikel_kop_titel"><text:span text:style-name="artikel_kop_label"/> <text:span text:style-name="artikel_kop_nr"/> Citeertitel</text:p>
              <text:p text:style-name="al">Deze beleidsregels worden aangehaald als: beleidsregels ontheffingen artikel 87 RVV Nijmegen (2017, 17.0003854).</text:p>
            </text:section>
            <text:section text:name="artikel_id1-3-2-2-1-11" text:style-name="artikel">
              <text:p text:style-name="artikel_kop_titel"><text:span text:style-name="artikel_kop_label"/> <text:span text:style-name="artikel_kop_nr"/> 1.9 Inwerkingtreding</text:p>
              <text:list text:style-name="id1-3-2-2-1-11-2">
                <text:list-item text:style-override="id1-3-2-2-1-11-2">
                  <text:number>1.</text:number>
                  <text:p text:style-name="al">De inwerkingtreding van deze beleidsregels is op de dag na publicatie in het gemeenteblad.</text:p>
                </text:list-item>
                <text:list-item text:style-override="id1-3-2-2-1-11-3">
                  <text:number>2.</text:number>
                  <text:p text:style-name="al">Bij inwerkingtreding van deze beleidsregels vervalt het tot nu toe gehanteerde beleidskader voor selectieve toegang en artikel 87 ontheffingen uit 2011.</text:p>
                </text:list-item>
                <text:list-item text:style-override="id1-3-2-2-1-11-4">
                  <text:number>3.</text:number>
                  <text:p text:style-name="al">De overige lopende ontheffingen, afgegeven voor het inwerking treden van deze beleidsregels, blijven van kracht, tezamen met de bij die ontheffing vermelde voorschrift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30 mei 2017.</text:span></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5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5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en artikel 87 RV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54</meta:user-defined>
    <meta:user-defined meta:name="OVERHEIDop.GmbID/DC.identifier">gmb-2017-212154</meta:user-defined>
    <meta:user-defined meta:name="OVERHEID.TaxonomieBeleidsagenda/OVERHEID.category">Verkeer | Organisatie en beleid</meta:user-defined>
    <meta:user-defined meta:name="OVERHEID.Gemeente/DC.spatial">Nijmegen</meta:user-defined>
    <meta:user-defined meta:name="DC.source">artikel 87 van de Reglement verkeersregels en verkeerstekens 1990 (RVV 1990);1.0:c:BWBR0004825&amp;artikel=87&amp;g=2017-07-01</meta:user-defined>
    <meta:user-defined meta:name="OVERHEIDop.referentienummer">Collegebesluit d.d. 30 mei 2017, nr. 3.14</meta:user-defined>
    <meta:user-defined meta:name="DCTERMS.alternative">Beleidsregels artikel 87 RVV</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1-3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4018_1</meta:user-defined>
    <meta:user-defined meta:name="OVERHEIDop.externeBijlage">Bijlagen ontheffingen art. 87 RVV|exb-2017-57428</meta:user-defined>
    <meta:user-defined meta:name="OVERHEIDop.versieInformatie"/>
  </office:meta>
</office:document-meta>
</file>