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 Oude Kruisweg 49, 2142 EE, bouwen van een woning, verzenddatum 28-11-2017, zaaknummer 2504750, olonummer 31996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15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5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5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 Oude Kruisweg 49, 2142 EE, bouwen van een woning, verzenddatum 28-11-2017, zaaknummer 2504750, olonummer 3199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53</meta:user-defined>
    <meta:user-defined meta:name="OVERHEIDop.GmbID/DC.identifier">gmb-2017-212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E 49</meta:user-defined>
    <meta:user-defined meta:name="OVERHEIDop.woonplaats">Cruquius</meta:user-defined>
    <meta:user-defined meta:name="OVERHEIDop.straatnaam">Oude 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76 483491</meta:user-defined>
    <meta:user-defined meta:name="OVERHEIDop.versieInformatie"/>
  </office:meta>
</office:document-meta>
</file>