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, naast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17:</text:p>
            <text:p text:style-name="common-al">• <text:span text:style-name="nadrukcur"><text:span text:style-name="nadrukvet">Koningsvaren, naast nummer 4</text:span><text:span text:style-name="nadrukvet">:</text:span> het plaatsen van een tuinhuis, 29m², achter op het terre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15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5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5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, naast 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52</meta:user-defined>
    <meta:user-defined meta:name="OVERHEIDop.GmbID/DC.identifier">gmb-2017-212152</meta:user-defined>
    <meta:user-defined meta:name="OVERHEID.TaxonomieBeleidsagenda/OVERHEID.category">Ruimte en infrastructuur | Organisatie en beleid</meta:user-defined>
    <meta:user-defined meta:name="DCTERMS.abstract">Aanvraag omgevingsvergunning, Koningsvaren, naast nummer 4, te Boxtel; het plaatsen van een tuinhuis van 29m² achter op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4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27 401367</meta:user-defined>
    <meta:user-defined meta:name="OVERHEIDop.versieInformatie"/>
  </office:meta>
</office:document-meta>
</file>