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straat 25, 2017-06885, vervangen aanbouw door serre, ontheffing handelen in strijd met regels ruimtelijke ordening, activiteit monument, verzonden 27 november 2017 </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15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5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5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straat 25, 2017-06885, vervangen aanbouw door serre, ontheffing handelen in strijd met regels ruimtelijke ordening, activiteit monument, verzonden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50</meta:user-defined>
    <meta:user-defined meta:name="OVERHEIDop.GmbID/DC.identifier">gmb-2017-212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B 25</meta:user-defined>
    <meta:user-defined meta:name="OVERHEIDop.woonplaats">Haarlem</meta:user-defined>
    <meta:user-defined meta:name="OVERHEIDop.straatnaam">Kon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3 488335</meta:user-defined>
    <meta:user-defined meta:name="OVERHEIDop.versieInformatie"/>
  </office:meta>
</office:document-meta>
</file>