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.h.v. Media Parkboulevard 1, Lage Naarderweg 19 en 45, Koninginneweg 44 (plaatsen 4 mediazuiltjes); 430152; 23-1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3-1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12149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149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149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.h.v. Media Parkboulevard 1, Lage Naarderweg 19 en 45, Koninginneweg 44 (plaatsen 4 mediazuiltjes); 430152; 23-1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2149</meta:user-defined>
    <meta:user-defined meta:name="OVERHEIDop.GmbID/DC.identifier">gmb-2017-2121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GM 19</meta:user-defined>
    <meta:user-defined meta:name="OVERHEIDop.woonplaats">Hilversum</meta:user-defined>
    <meta:user-defined meta:name="OVERHEIDop.straatnaam">Lage Naard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582 471562</meta:user-defined>
    <meta:user-defined meta:name="OVERHEIDop.versieInformatie"/>
  </office:meta>
</office:document-meta>
</file>