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Beleidsregels subsidies Sport en Bewegen gemeente Nijmegen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3">
              <text:list-item text:style-override="id1-3-2-2-1-3">
                <text:number>•</text:number>
                <text:p text:style-name="al">organisatie: een vereniging, stichting, natuurlijke persoon, informele sportgroep of rechtspersoon die zich als hoofddoel stelt om voor iedereen toegankelijke sport- en beweegactiviteiten te verrichten;</text:p>
              </text:list-item>
              <text:list-item text:style-override="id1-3-2-2-1-4">
                <text:number>•</text:number>
                <text:p text:style-name="al">sportevenementorganisator: een vereniging, stichting, informele sportgroep of rechtspersoon die zich als doel stelt een sportevenement in Nijmegen te organiseren;</text:p>
              </text:list-item>
              <text:list-item text:style-override="id1-3-2-2-1-5">
                <text:number>•</text:number>
                <text:p text:style-name="al">vereniging: een groepering van personen die is opgericht met een sport of beweegstimuleringsdoel;</text:p>
              </text:list-item>
              <text:list-item text:style-override="id1-3-2-2-1-6">
                <text:number>•</text:number>
                <text:p text:style-name="al">actieve leden: contributie-betalende leden van een vereniging, die de activiteiten van de organisatie beoefenen;</text:p>
              </text:list-item>
              <text:list-item text:style-override="id1-3-2-2-1-7">
                <text:number>•</text:number>
                <text:p text:style-name="al">maatschappelijk betrokken club: een vereniging die die meer doet dan het aanbieden van het reguliere sportaanbod. De vereniging is vraag-en buurtgericht en draagt de maatschappelijke waarde van sport uit door:</text:p>
                <text:list text:style-name="id1-3-2-2-1-7-3">
                  <text:list-item text:style-override="id1-3-2-2-1-7-3-1">
                    <text:number>•</text:number>
                    <text:p text:style-name="al">in samenwerking met anderen, activiteiten aan niet-leden aan te bieden; </text:p>
                  </text:list-item>
                  <text:list-item text:style-override="id1-3-2-2-1-7-3-2">
                    <text:number>•</text:number>
                    <text:p text:style-name="al">voor een doelgroep een additioneel sport- en beweegaanbod te ontwikkelen. </text:p>
                  </text:list-item>
                </text:list>
              </text:list-item>
              <text:list-item text:style-override="id1-3-2-2-1-8">
                <text:number>•</text:number>
                <text:p text:style-name="al">gezonde kantine: een gezonde kantine heeft een aanbod en een uitstraling die voldoen aan de richtlijnen Gezondere Kantines van het Voedingscentrum. De kantine maakt gezonde keuzes aantrekkelijk en voor de hand liggend;</text:p>
              </text:list-item>
              <text:list-item text:style-override="id1-3-2-2-1-9">
                <text:number>•</text:number>
                <text:p text:style-name="al">rookvrije generatie: campagne waarbij organisaties bijdragen kinderen te beschermen tegen tabaksrook en de verleiding om te gaan roken. Hiermee geven we kinderen de kans om volledig rookvrij op te groeien;</text:p>
              </text:list-item>
            </text:list>
            <text:p text:style-name="al">• topsportevenement: een sportevenement ter bevordering van de bekendheid van een bepaalde tak van sport in Nijmegen en het vergroten van naamsbekendheid van Nijmegen door middel van sportevenementen met nationale of internationale betekenis;</text:p>
            <text:p text:style-name="al">• talentsportevenementen: een jeugdsportevenement ter bevordering van de bekendheid van een bepaalde tak van sport in Nijmegen en het vergroten van naamsbekendheid van Nijmegen door middel van sportevenementen met een provinciale, nationale of internationale betekenis;</text:p>
            <text:list text:style-name="id1-3-2-2-1-12">
              <text:list-item text:style-override="id1-3-2-2-1-12">
                <text:number>•</text:number>
                <text:p text:style-name="al">deskundigheidsbevordering: bevordering van de deskundigheid van het bestuurlijk en/of sporttechnisch kader van de organisatie, uitgezonderd kadervorming voor beroepsopleidingen;</text:p>
              </text:list-item>
              <text:list-item text:style-override="id1-3-2-2-1-13">
                <text:number>•</text:number>
                <text:p text:style-name="al">speciale doelgroepen: sportactiviteiten ten behoeve van groepen inwoners met een beweegachterstand, zoals mensen met een beperking, kwetsbare ouderen en (jonge) allochtone vrouwen.</text:p>
              </text:list-item>
              <text:list-item text:style-override="id1-3-2-2-1-14">
                <text:number>•</text:number>
                <text:p text:style-name="al">NKS: Nijmeegse Kaderverordening Subsidieverstrekking;</text:p>
              </text:list-item>
            </text:list>
            <text:p text:style-name="al">• uitvoeringsvoorschrift subsidies: het Uitvoeringsvoorschrift subsidies voor de programma’s Werk, Inkomen, Sport, Maatschappelijke Opvang, Zorg en Welzijn, Jeugd, Integratie en Emancipatie, Onderwijs en Cultuur en voor de productgroepen Speelvoorzieningen en Coördinatie evenementenbeleid.</text:p>
          </text:section>
          <text:section text:name="artikel_id1-3-2-2-2" text:style-name="artikel">
            <text:p text:style-name="artikel_kop_titel"><text:span text:style-name="artikel_kop_label">Artikel</text:span> <text:span text:style-name="artikel_kop_nr">2</text:span> Grondslag van subsidie</text:p>
            <text:p text:style-name="al">Subsidie in het kader van de beleidsregels Sport en Bewegen kan worden verstrekt ten behoeve van de volgende vijf thema’s uit het beleidsplan Sport en Bewegen 2017-2020:</text:p>
            <text:p text:style-name="al">
            <text:span text:style-name="nadrukcur">•<text:span text:style-name="nadrukondlijn"> Inclusiviteit,iedereen</text:span></text:span>
            <text:span text:style-name="nadrukcur">
              <text:span text:style-name="nadrukondlijn"> doet mee</text:span>
            </text:span>: <text:span text:style-name="nadrukvet"/>bijdrage in de trainingsuren voor speciale doelgroepen, zijnde aangepast sporten voor mensen met een beperking, kwetsbare ouderen en (jonge) allochtone vrouwen.</text:p>
            <text:list text:style-name="id1-3-2-2-2-4">
              <text:list-item text:style-override="id1-3-2-2-2-4">
                <text:number>•</text:number>
                <text:p text:style-name="al">
              <text:span text:style-name="nadrukcur">
                <text:span text:style-name="nadrukondlijn">Laagdrempelig en dichtbij</text:span>
              </text:span>
              <text:span text:style-name="nadrukcur">:</text:span> subsidie voor initiatieven die er op gericht zijn om meer mensen aan het sporten en/of bewegen te krijgen, aanbod te ontwikkelen voor speciale doelgroepen en (vernieuwende) activiteiten van een maatschappelijk betrokken vereniging.</text:p>
              </text:list-item>
            </text:list>
            <text:p text:style-name="al">
            <text:span text:style-name="nadrukcur">•<text:span text:style-name="nadrukondlijn"> Vrijwilligers:</text:span></text:span>
          </text:p>
            <text:list text:style-name="id1-3-2-2-2-6">
              <text:list-item text:style-override="id1-3-2-2-2-6">
                <text:number>•</text:number>
                <text:p text:style-name="al">subsidie deskundigheidsbevordering;</text:p>
              </text:list-item>
              <text:list-item text:style-override="id1-3-2-2-2-7">
                <text:number>•</text:number>
                <text:p text:style-name="al">jubileumsubsidie verenigingen;</text:p>
              </text:list-item>
              <text:list-item text:style-override="id1-3-2-2-2-8">
                <text:number>•</text:number>
                <text:p text:style-name="al">subsidie Jeugd.</text:p>
              </text:list-item>
            </text:list>
            <text:p text:style-name="al">
            <text:span text:style-name="nadrukcur">•<text:span text:style-name="nadrukondlijn"> Gezondheid</text:span></text:span>
          </text:p>
            <text:p text:style-name="al">• Subsidie ter stimulering van een gezonde leefstijl. Hieronder vallen initiatieven om:</text:p>
            <text:p text:style-name="al">• te komen tot een Gezonde Kantine;</text:p>
            <text:p text:style-name="al">• bij te dragen aan een Rookvrije Generatie door het invoeren van een rookvrije sportvereniging;</text:p>
            <text:p text:style-name="al">• de mogelijkheid van duurzaamheidsmaatregelen te onderzoeken.</text:p>
            <text:p text:style-name="al">
            <text:span text:style-name="nadrukcur">
              <text:span text:style-name="nadrukondlijn">Profilering:</text:span>
            </text:span>
          </text:p>
            <text:list text:style-name="id1-3-2-2-2-15">
              <text:list-item text:style-override="id1-3-2-2-2-15">
                <text:number>•</text:number>
                <text:p text:style-name="al">subsidie voor topsportevenementen</text:p>
              </text:list-item>
              <text:list-item text:style-override="id1-3-2-2-2-16">
                <text:number>•</text:number>
                <text:p text:style-name="al">subsidie voor talentsportevenementen</text:p>
              </text:list-item>
            </text:list>
          </text:section>
          <text:section text:name="artikel_id1-3-2-2-3" text:style-name="artikel">
            <text:p text:style-name="artikel_kop_titel"><text:span text:style-name="artikel_kop_label"/> <text:span text:style-name="artikel_kop_nr"/>  Artikel 3 Algemene voorwaarden subsidie</text:p>
            <text:list text:style-name="id1-3-2-2-3-2">
              <text:list-item text:style-override="id1-3-2-2-3-2">
                <text:number>1.</text:number>
                <text:p text:style-name="al">Om voor subsidie in aanmerking te komen dient een organisatie te voldoen aan de voorwaarden van de NKS en het Uitvoeringsvoorschrift subsidies;</text:p>
              </text:list-item>
              <text:list-item text:style-override="id1-3-2-2-3-3">
                <text:number>2.</text:number>
                <text:p text:style-name="al">De activiteiten waarvoor subsidie wordt aangevraagd komen de stad Nijmegen en haar burgers ten goede.</text:p>
              </text:list-item>
            </text:list>
          </text:section>
          <text:section text:name="artikel_id1-3-2-2-4" text:style-name="artikel">
            <text:p text:style-name="artikel_kop_titel"><text:span text:style-name="artikel_kop_label">Artikel</text:span> <text:span text:style-name="artikel_kop_nr">4</text:span> Vereisten aanvraag</text:p>
            <text:list text:style-name="id1-3-2-2-4-2">
              <text:list-item text:style-override="id1-3-2-2-4-2">
                <text:number>1.</text:number>
                <text:p text:style-name="al">Voor de indiening van de aanvraag kan het college een aanvraagformulier voorschrijven.</text:p>
              </text:list-item>
              <text:list-item text:style-override="id1-3-2-2-4-3">
                <text:number>2.</text:number>
                <text:p text:style-name="al">De aanvraag wordt vooraf ingediend. Indien er een indieningstermijn is, wordt deze in het artikel van de subsidievorm genoemd.</text:p>
              </text:list-item>
              <text:list-item text:style-override="id1-3-2-2-4-4">
                <text:number>3.</text:number>
                <text:p text:style-name="al">De aanvraag moet passen en/of aansluiten bij het vigerende sportbeleid van de gemeente Nijmegen.</text:p>
              </text:list-item>
              <text:list-item text:style-override="id1-3-2-2-4-5">
                <text:number>4.</text:number>
                <text:p text:style-name="al">Bij de indiening van de aanvraag dient de volgende informatie te worden overgelegd:</text:p>
                <text:list text:style-name="id1-3-2-2-4-5-3">
                  <text:list-item text:style-override="id1-3-2-2-4-5-3-1">
                    <text:number>a.</text:number>
                    <text:p text:style-name="al">een omschrijving van de activiteit, wanneer deze plaatsvindt en de duur daarvan, alsmede de beschrijving van het resultaat en de borging dat men wil behalen;</text:p>
                  </text:list-item>
                  <text:list-item text:style-override="id1-3-2-2-4-5-3-2">
                    <text:number>b.</text:number>
                    <text:p text:style-name="al">de begroting.</text:p>
                  </text:list-item>
                </text:list>
              </text:list-item>
            </text:list>
          </text:section>
          <text:section text:name="artikel_id1-3-2-2-5" text:style-name="artikel">
            <text:p text:style-name="artikel_kop_titel"><text:span text:style-name="artikel_kop_label">Artikel</text:span> <text:span text:style-name="artikel_kop_nr">5</text:span> Bevoegdheden</text:p>
            <text:p text:style-name="al">Bevoegdheden college:</text:p>
            <text:list text:style-name="id1-3-2-2-5-3">
              <text:list-item text:style-override="id1-3-2-2-5-3">
                <text:number>1.</text:number>
                <text:p text:style-name="al">Het college is bevoegd te besluiten op subsidieaanvragen voor Sport en Bewegen.</text:p>
              </text:list-item>
              <text:list-item text:style-override="id1-3-2-2-5-4">
                <text:number>2.</text:number>
                <text:p text:style-name="al">Het college kan de hoogte van de subsidiebedragen genoemd in deze beleidsregels aanpassen onder de voorwaarde dat de raad de bedragen voor de betreffende subsidieperiode ter beschikking stelt.</text:p>
              </text:list-item>
            </text:list>
            <text:p text:style-name="al">Bevoegdheden raad:</text:p>
            <text:p text:style-name="al">De Raad stelt jaarlijks het totale subsidieplafond voor sportsubsidies, zoals bedoeld in artikel 4:22 van de Algemene wet bestuursrecht.</text:p>
          </text:section>
          <text:section text:name="artikel_id1-3-2-2-6" text:style-name="artikel">
            <text:p text:style-name="artikel_kop_titel"><text:span text:style-name="artikel_kop_label">Artikel</text:span> <text:span text:style-name="artikel_kop_nr">6</text:span> Weigerings- en intrekkingsgronden</text:p>
            <text:p text:style-name="al">Het college kan naast het bepaalde in de artikelen 4:25, 4:35 en 4:48 van de Awb subsidie weigeren, lager vaststellen of intrekken indien:</text:p>
            <text:list text:style-name="id1-3-2-2-6-3">
              <text:list-item text:style-override="id1-3-2-2-6-3">
                <text:number>a.</text:number>
                <text:p text:style-name="al">De aanvrager een organisatie of sportevenementorganisator is met winstoogmerk;</text:p>
              </text:list-item>
              <text:list-item text:style-override="id1-3-2-2-6-4">
                <text:number>b.</text:number>
                <text:p text:style-name="al">De activiteiten van de aanvrager niet gericht zijn op de belangen van de gemeente of niet aanwijsbaar ten goede komen aan ingezetenen van de gemeente, meer in het bijzonder de sport- en beweegdeelname van Nijmegenaren of de profilering van Nijmegen als sport- en beweegstad;</text:p>
              </text:list-item>
              <text:list-item text:style-override="id1-3-2-2-6-5">
                <text:number>c.</text:number>
                <text:p text:style-name="al">De aanvrager ook zonder subsidie over de benodigde gelden, hetzij uit eigen middelen of uit middelen van derden kan beschikken om de kosten van zijn activiteiten te dekken;</text:p>
              </text:list-item>
              <text:list-item text:style-override="id1-3-2-2-6-6">
                <text:number>d.</text:number>
                <text:p text:style-name="al">De gelden niet of in onvoldoende mate besteed zijn voor het doel waarvoor de subsidie is aangevraagd;</text:p>
              </text:list-item>
              <text:list-item text:style-override="id1-3-2-2-6-7">
                <text:number>e.</text:number>
                <text:p text:style-name="al">De doelstellingen of activiteiten van aanvrager in strijd zijn met de wet- en regelgeving, het algemeen belang of de openbare orde;</text:p>
              </text:list-item>
              <text:list-item text:style-override="id1-3-2-2-6-8">
                <text:number>f.</text:number>
                <text:p text:style-name="al">Subsidieverstrekking anderszins niet past binnen het beleid van de gemeente.</text:p>
              </text:list-item>
            </text:list>
          </text:section>
          <text:section text:name="artikel_id1-3-2-2-7" text:style-name="artikel">
            <text:p text:style-name="artikel_kop_titel"><text:span text:style-name="artikel_kop_label">Artikel</text:span> <text:span text:style-name="artikel_kop_nr">7</text:span> Meerjarensubsidies</text:p>
            <text:p text:style-name="al">Het College kan op grond van het Uitvoeringsvoorschrift meerjarige subsidies beschikbaar stellen. Aan meerjarensubsidies zijn samenwerkingsafspraken gekoppeld waarbij een meerwaarde voor sportstimulering in Nijmegen, economie en/of maatschappelijke ambities kernelementen zijn. De organisatie moet voldoen aan de volgende voorwaarden:</text:p>
            <text:list text:style-name="id1-3-2-2-7-3">
              <text:list-item text:style-override="id1-3-2-2-7-3">
                <text:number>a.</text:number>
                <text:p text:style-name="al">de organisatie beschikt over een beleidsplan waarin duidelijk visie, topsport-, breedtesport- en maatschappelijke ambities, het organisatorische vermogen en het meerjaren financiële beleid is omschreven;</text:p>
              </text:list-item>
              <text:list-item text:style-override="id1-3-2-2-7-4">
                <text:number>b.</text:number>
                <text:p text:style-name="al">de organisatie is in staat om (op eigen kracht) te professionaliseren;</text:p>
              </text:list-item>
              <text:list-item text:style-override="id1-3-2-2-7-5">
                <text:number>c.</text:number>
                <text:p text:style-name="al">een aantal kaderfuncties binnen de organisatie is geprofessionaliseerd;</text:p>
              </text:list-item>
              <text:list-item text:style-override="id1-3-2-2-7-6">
                <text:number>d.</text:number>
                <text:p text:style-name="al">de organisatie is in staat om naast het aanbieden van sport(faciliteiten), andersoortige activiteiten te organiseren en andere Nijmeegse sportverenigingen te ondersteunen;</text:p>
              </text:list-item>
              <text:list-item text:style-override="id1-3-2-2-7-7">
                <text:number>e.</text:number>
                <text:p text:style-name="al">de organisatie is in staat om autonoom te werken en om samenwerking met de gemeente aan te gaan op basis van wederkerigheid.</text:p>
              </text:list-item>
            </text:list>
            <text:p text:style-name="al">De subsidie wordt verleend voor een periode van maximaal vier jaar. Onderdeel van een meerjaren subsidie kan een samenwerkingsovereenkomst tussen de (sportevenement)organisatie en de gemeente zijn. In deze overeenkomst worden concreet de doelen en tegenprestaties beschreven. Met Sportservice Nijmegen kan tevens een activiteitenplan uitgewerkt worden. </text:p>
          </text:section>
          <text:section text:name="artikel_id1-3-2-2-8" text:style-name="artikel">
            <text:p text:style-name="artikel_kop_titel"><text:span text:style-name="artikel_kop_label">Artikel</text:span> <text:span text:style-name="artikel_kop_nr">8</text:span> Beslissing op de aanvraag</text:p>
            <text:p text:style-name="al">Het beschikbare budget voor sportsubsidies wordt verdeeld in volgorde van ontvangst van de aanvragen. Een aanvraag wordt eerst in deze volgorde opgenomen indien zij volledig is. Op aanvragen subsidie voor trainingsuren speciale doelgroepen wordt binnen 12 weken beslist, op de andere subsidievormen zijn de termijnen genoemd in artikel 6 van de NKS van toepassing.</text:p>
          </text:section>
          <text:section text:name="artikel_id1-3-2-2-9" text:style-name="artikel">
            <text:p text:style-name="artikel_kop_titel"><text:span text:style-name="artikel_kop_label">Artikel</text:span> <text:span text:style-name="artikel_kop_nr">9</text:span> Subsidieverlening</text:p>
            <text:list text:style-name="id1-3-2-2-9-2">
              <text:list-item text:style-override="id1-3-2-2-9-2">
                <text:number>1.</text:number>
                <text:p text:style-name="al">In afwijking op artikel 12 van het Uitvoeringsvoorschrift subsidies kan het college in de beschikking tot subsidieverlening specifieke verplichtingen aan de subsidieverlening verbinden.</text:p>
              </text:list-item>
            </text:list>
            <text:p text:style-name="al">Indien de subsidie niet is gebruikt voor de activiteit waarvoor deze is verstrekt, kan het college besluiten deze terug te vorderen. </text:p>
          </text:section>
          <text:section text:name="artikel_id1-3-2-2-10" text:style-name="artikel">
            <text:p text:style-name="artikel_kop_titel"><text:span text:style-name="artikel_kop_label">Artikel</text:span> <text:span text:style-name="artikel_kop_nr">10</text:span> Verantwoording subsidie</text:p>
            <text:list text:style-name="id1-3-2-2-10-2">
              <text:list-item text:style-override="id1-3-2-2-10-2">
                <text:number>1.</text:number>
                <text:p text:style-name="al">De subsidieaanvraag voor trainingsuren speciale doelgroepen, deskundigheidsbevordering, jubileumsubsidie en subsidie voor jeugd is tevens de verantwoording.</text:p>
              </text:list-item>
              <text:list-item text:style-override="id1-3-2-2-10-3">
                <text:number>2.</text:number>
                <text:p text:style-name="al">Voor de subsidievormen: gezonde leefstijl, sport- en/of beweeginitiatieven, talent- en topsportevenementen stuurt de subsidieontvanger binnen drie maanden na afronding van de activiteit of voor 1 juni van het daaropvolgende jaar een inhoudelijk en financieel verslag naar het college. De termijn is afhankelijk van de specifieke subsidie en wordt in de beschikking vermeld.</text:p>
              </text:list-item>
              <text:list-item text:style-override="id1-3-2-2-10-4">
                <text:number>3.</text:number>
                <text:p text:style-name="al">Voor de vaststelling en de verantwoording van meerjarige subsidies zijn de artikelen 34 t/m 38 van het Uitvoeringsvoorschrift subsidies van toepassing.</text:p>
              </text:list-item>
            </text:list>
          </text:section>
          <text:section text:name="artikel_id1-3-2-2-11" text:style-name="artikel">
            <text:p text:style-name="artikel_kop_titel"><text:span text:style-name="artikel_kop_label">Artikel</text:span> <text:span text:style-name="artikel_kop_nr">11</text:span> Betaling subsidiebedrag</text:p>
            <text:p text:style-name="al">Het tijdstip van uitbetaling wordt opgenomen in de beschikking.</text:p>
            <text:p text:style-name="al"/>
          </text:section>
          <text:section text:name="paragraaf_id1-3-2-2-12" text:style-name="paragraaf">
            <text:p text:style-name="paragraaf_kop"><text:span text:style-name="label"/> <text:span text:style-name="nr"/> SUBSIDIE Thema Laagdrempelig en dichtbij</text:p>
          </text:section>
          <text:section text:name="artikel_id1-3-2-2-13" text:style-name="artikel">
            <text:p text:style-name="artikel_kop_titel"><text:span text:style-name="artikel_kop_label">Artikel</text:span> <text:span text:style-name="artikel_kop_nr">12</text:span> Specifieke voorwaarden subsidieverlening sport- en/of beweeginitiatieven</text:p>
            <text:p text:style-name="al">Voor subsidie ten behoeve van deze initiatieven komen in aanmerking aanvragen van organisaties die voldoen aan de volgende voorwaarden:</text:p>
            <text:list text:style-name="id1-3-2-2-13-3">
              <text:list-item text:style-override="id1-3-2-2-13-3">
                <text:number>a.</text:number>
                <text:p text:style-name="al">zonder subsidie is de begroting van het initiatief niet sluitend;</text:p>
              </text:list-item>
              <text:list-item text:style-override="id1-3-2-2-13-4">
                <text:number>b.</text:number>
                <text:p text:style-name="al">de organisator van het initiatief heeft voor ten minste de helft van de kosten een financiële dekking;</text:p>
              </text:list-item>
              <text:list-item text:style-override="id1-3-2-2-13-5">
                <text:number>c.</text:number>
                <text:p text:style-name="al">het initiatief is voor iedereen – al dan niet tegen betaling – toegankelijk;</text:p>
              </text:list-item>
              <text:list-item text:style-override="id1-3-2-2-13-6">
                <text:number>d.</text:number>
                <text:p text:style-name="al">het initiatief heeft een meerwaarde voor de wijk of de stad, betreft (vernieuwende) activiteiten, draagt bij aan het verhogen van de sport- en/of beweegdeelname en/of de promotie van de sport;</text:p>
              </text:list-item>
            </text:list>
          </text:section>
          <text:section text:name="artikel_id1-3-2-2-14" text:style-name="artikel">
            <text:p text:style-name="artikel_kop_titel"><text:span text:style-name="artikel_kop_label">Artikel</text:span> <text:span text:style-name="artikel_kop_nr">13</text:span> Specifieke voorwaarden subsidieverlening wijkgerichte sport- en/of beweeginitiatieven en maatschappelijk betrokken clubs</text:p>
            <text:p text:style-name="al">Voor subsidie ten behoeve van deze initiatieven komen in aanmerking aanvragen van organisaties die voldoen aan de volgende voorwaarden:</text:p>
            <text:list text:style-name="id1-3-2-2-14-3">
              <text:list-item text:style-override="id1-3-2-2-14-3">
                <text:number>a.</text:number>
                <text:p text:style-name="al">het sportinitiatief is voor iedereen – al dan niet tegen betaling – toegankelijk;</text:p>
              </text:list-item>
              <text:list-item text:style-override="id1-3-2-2-14-4">
                <text:number>b.</text:number>
                <text:p text:style-name="al">het sportinitiatief heeft een meerwaarde voor de wijk of stad, betreft (vernieuwende) activiteiten van een maatschappelijk betrokken club, draagt bij aan het verhogen van de sport- en/of beweegdeelname;</text:p>
              </text:list-item>
              <text:list-item text:style-override="id1-3-2-2-14-5">
                <text:number>c.</text:number>
                <text:p text:style-name="al">het maximum subsidiebedrag is € 750.</text:p>
              </text:list-item>
            </text:list>
            <text:p text:style-name="al"/>
          </text:section>
          <text:section text:name="paragraaf_id1-3-2-2-15" text:style-name="paragraaf">
            <text:p text:style-name="paragraaf_kop"><text:span text:style-name="label"/> <text:span text:style-name="nr"/> SUBSIDIE Thema Inclusiviteit, iedereen doet mee</text:p>
          </text:section>
          <text:section text:name="artikel_id1-3-2-2-16" text:style-name="artikel">
            <text:p text:style-name="artikel_kop_titel"><text:span text:style-name="artikel_kop_label">Artikel</text:span> <text:span text:style-name="artikel_kop_nr">14</text:span> Specifieke voorwaarden subsidieverlening trainingsuren speciale doelgroepen</text:p>
            <text:p text:style-name="al">De subsidie ten behoeve van trainingsuren speciale doelgroepen kan verstrekt worden aan verenigingen en organisaties die tot doel hebben het bieden van sportmogelijkheden aan in Nijmegen woonachtige sporters met een beperking, kwetsbare ouderen en (jonge) allochtone vrouwen. Subsidie kan worden toegekend voor ten hoogste twee sporturen per week per groep met een maximum van 40 weken per jaar, indien een groep bestaat uit gemiddeld tenminste zoveel deelnemers als bij de desbetreffende tak van sport gebruikelijk is;</text:p>
            <text:list text:style-name="id1-3-2-2-16-3">
              <text:list-item text:style-override="id1-3-2-2-16-3">
                <text:number>a.</text:number>
                <text:p text:style-name="al">In de aanvraag wordt het aantal actieve leden van het huidige jaar met peildatum 1 oktober vermeld en het aantal actieve leden dat woonachtig is in Nijmegen.</text:p>
              </text:list-item>
              <text:list-item text:style-override="id1-3-2-2-16-4">
                <text:number>b.</text:number>
                <text:p text:style-name="al">de vereniging levert met de subsidieaanvraag een recente ledenlijst aan waarop aangegeven wordt voor wie de subsidie van toepassing is;</text:p>
              </text:list-item>
              <text:list-item text:style-override="id1-3-2-2-16-5">
                <text:number>c.</text:number>
                <text:p text:style-name="al">het maximum subsidiebedrag is € 9,50 per trainingsuur;</text:p>
              </text:list-item>
              <text:list-item text:style-override="id1-3-2-2-16-6">
                <text:number>d.</text:number>
                <text:p text:style-name="al">Artikel 4 lid 4 sub b is niet van toepassing.</text:p>
              </text:list-item>
            </text:list>
            <text:p text:style-name="al"/>
          </text:section>
          <text:section text:name="paragraaf_id1-3-2-2-17" text:style-name="paragraaf">
            <text:p text:style-name="paragraaf_kop"><text:span text:style-name="label"/> <text:span text:style-name="nr"/> SUBSIDIE Thema Vrijwilligers</text:p>
          </text:section>
          <text:section text:name="artikel_id1-3-2-2-18" text:style-name="artikel">
            <text:p text:style-name="artikel_kop_titel"><text:span text:style-name="artikel_kop_label">Artikel</text:span> <text:span text:style-name="artikel_kop_nr">15</text:span> Specifieke voorwaarden subsidieverlening deskundigheidsbevordering</text:p>
            <text:p text:style-name="al">Voor subsidie ten behoeve van deskundigheidsbevordering komen sportorganisaties in aanmerking die de deskundigheid van het bestuurlijk en/of sporttechnisch kader willen bevorderen. Subsidie kan worden toegekend in de kosten van:</text:p>
            <text:list text:style-name="id1-3-2-2-18-3">
              <text:list-item text:style-override="id1-3-2-2-18-3">
                <text:number>•</text:number>
                <text:p text:style-name="al">deelname van individuele deelnemers aan niet op beroepsopleiding gerichte cursussen of sportopleidingen;</text:p>
              </text:list-item>
              <text:list-item text:style-override="id1-3-2-2-18-4">
                <text:number>•</text:number>
                <text:p text:style-name="al">het laten organiseren van opleidingen en thema-avonden door derden;</text:p>
              </text:list-item>
              <text:list-item text:style-override="id1-3-2-2-18-5">
                <text:number>•</text:number>
                <text:p text:style-name="al">deelname aan cursussen, gericht op verbetering van de bestuurlijke kwaliteit;</text:p>
                <text:list text:style-name="id1-3-2-2-18-5-3">
                  <text:list-item text:style-override="id1-3-2-2-18-5-3-1">
                    <text:number>a.</text:number>
                    <text:p text:style-name="al">De betreffende opleiding of cursus is erkend;</text:p>
                  </text:list-item>
                  <text:list-item text:style-override="id1-3-2-2-18-5-3-2">
                    <text:number>b.</text:number>
                    <text:p text:style-name="al">De subsidie voor deelname aan cursussen of sportopleidingen bedraagt 50% van de cursuskosten met als maximum € 400,00;</text:p>
                  </text:list-item>
                  <text:list-item text:style-override="id1-3-2-2-18-5-3-3">
                    <text:number>c.</text:number>
                    <text:p text:style-name="al">Artikel 4 lid 4 sub b is niet van toepassing.</text:p>
                  </text:list-item>
                </text:list>
              </text:list-item>
            </text:list>
          </text:section>
          <text:section text:name="artikel_id1-3-2-2-19" text:style-name="artikel">
            <text:p text:style-name="artikel_kop_titel"><text:span text:style-name="artikel_kop_label">Artikel</text:span> <text:span text:style-name="artikel_kop_nr">16</text:span> Voorwaarden jubileumsubsidie</text:p>
            <text:p text:style-name="al">Wanneer een sportorganisatie 25 jaar (of een veelvoud hiervan) bestaat kan men subsidie aanvragen als bijdrage in de jubileumactiviteiten.</text:p>
            <text:list text:style-name="id1-3-2-2-19-3">
              <text:list-item text:style-override="id1-3-2-2-19-3">
                <text:number>a.</text:number>
                <text:p text:style-name="al">Als bewijs dient de sportorganisatie een document mee te sturen, waaruit de leeftijd van de jubilerende sportorganisatie blijkt;</text:p>
              </text:list-item>
              <text:list-item text:style-override="id1-3-2-2-19-4">
                <text:number>b.</text:number>
                <text:p text:style-name="al">De hoogte van de subsidie is 10 euro per leeftijdsjaar van de organisatie;</text:p>
              </text:list-item>
            </text:list>
          </text:section>
          <text:section text:name="artikel_id1-3-2-2-20" text:style-name="artikel">
            <text:p text:style-name="artikel_kop_titel"><text:span text:style-name="artikel_kop_label">Artikel</text:span> <text:span text:style-name="artikel_kop_nr">17</text:span> Specifieke voorwaarden subsidie Jeugd</text:p>
            <text:p text:style-name="al">Verenigingen kunnen subsidie aanvragen als bijdrage in hun activiteiten om sport bij jeugd te stimuleren. </text:p>
            <text:list text:style-name="id1-3-2-2-20-3">
              <text:list-item text:style-override="id1-3-2-2-20-3">
                <text:number>a.</text:number>
                <text:p text:style-name="al">De subsidie jeugd komt ten goede aan sport- en beweegstimulering van jeugd in de breedste zin van het woord (0-18 jaar);</text:p>
              </text:list-item>
              <text:list-item text:style-override="id1-3-2-2-20-4">
                <text:number>b.</text:number>
                <text:p text:style-name="al">De vereniging dient meer dan 25 weken in een seizoen, trainingen te verzorgen en/of deel te nemen aan jeugdcompetities; </text:p>
              </text:list-item>
              <text:list-item text:style-override="id1-3-2-2-20-5">
                <text:number>c.</text:number>
                <text:p text:style-name="al">Verenigingen moeten minimaal bestaan uit 15 jeugdleden jonger dan 18 jaar, die inwoner van de gemeente Nijmegen zijn;</text:p>
              </text:list-item>
              <text:list-item text:style-override="id1-3-2-2-20-6">
                <text:number>d.</text:number>
                <text:p text:style-name="al">De vereniging levert met de subsidieaanvraag een recente ledenlijst aan;</text:p>
              </text:list-item>
            </text:list>
            <text:p text:style-name="al">De hoogte van de subsidie is € 300,00 per vereniging per jaar.</text:p>
          </text:section>
          <text:section text:name="paragraaf_id1-3-2-2-21" text:style-name="paragraaf">
            <text:p text:style-name="paragraaf_kop"><text:span text:style-name="label"/> <text:span text:style-name="nr"/> SUBSIDIE Thema Gezondheid</text:p>
          </text:section>
          <text:section text:name="artikel_id1-3-2-2-22" text:style-name="artikel">
            <text:p text:style-name="artikel_kop_titel"><text:span text:style-name="artikel_kop_label">Artikel</text:span> <text:span text:style-name="artikel_kop_nr">18</text:span> Specifieke voorwaarden subsidie gezonde leefstijl</text:p>
            <text:p text:style-name="al">Deze subsidie is gericht op verenigingen. Voor subsidie komen in aanmerking initiatieven die een gezonde leefstijl van leden en buurtbewoners stimuleren door:</text:p>
            <text:p text:style-name="al">te komen tot een Gezonde Kantine;</text:p>
            <text:p text:style-name="al">bij te dragen aan een Rookvrije Generatie door het invoeren van een rookvrije sportvereniging;</text:p>
            <text:p text:style-name="al">de mogelijkheid van duurzaamheidsmaatregelen te onderzoeken.</text:p>
            <text:p text:style-name="al">De subsidie is maximaal € 1.000,00 per vereniging per jaar.</text:p>
          </text:section>
          <text:section text:name="paragraaf_id1-3-2-2-23" text:style-name="paragraaf">
            <text:p text:style-name="paragraaf_kop"><text:span text:style-name="label"/> <text:span text:style-name="nr"/> SUBSIDIE Thema Profilering</text:p>
          </text:section>
          <text:section text:name="artikel_id1-3-2-2-24" text:style-name="artikel">
            <text:p text:style-name="artikel_kop_titel"><text:span text:style-name="artikel_kop_label">Artikel</text:span> <text:span text:style-name="artikel_kop_nr">19</text:span> Specifieke voorwaarden subsidieverlening topsportevenementen</text:p>
            <text:p text:style-name="al">Door topsportevenementen te subsidiëren promoten we de desbetreffende sport en zetten we Nijmegen op de kaart als sport- en beweegstad. We toetsen de impact van een topsportevenement aan de ‘thermometer topsportevenementen’. Voor subsidie ten behoeve van topsportevenementen komen in aanmerking aanvragen van sportevenementorganisaties, die voldoen aan de volgende voorwaarden:</text:p>
            <text:list text:style-name="id1-3-2-2-24-3">
              <text:list-item text:style-override="id1-3-2-2-24-3">
                <text:number>a.</text:number>
                <text:p text:style-name="al">het topsportevenement is organisatorisch goed van opzet;</text:p>
              </text:list-item>
              <text:list-item text:style-override="id1-3-2-2-24-4">
                <text:number>b.</text:number>
                <text:p text:style-name="al">zonder subsidie is de begroting van het topsportevenement niet sluitend;</text:p>
              </text:list-item>
              <text:list-item text:style-override="id1-3-2-2-24-5">
                <text:number>c.</text:number>
                <text:p text:style-name="al">de organisator van het evenement heeft voor ten minste de helft van de kosten een financiële dekking;</text:p>
              </text:list-item>
              <text:list-item text:style-override="id1-3-2-2-24-6">
                <text:number>d.</text:number>
                <text:p text:style-name="al">het topsportevenement vindt in Nijmegen plaats;</text:p>
              </text:list-item>
              <text:list-item text:style-override="id1-3-2-2-24-7">
                <text:number>e.</text:number>
                <text:p text:style-name="al">het topsportevenement is van nationale of internationale betekenis;</text:p>
              </text:list-item>
              <text:list-item text:style-override="id1-3-2-2-24-8">
                <text:number>f.</text:number>
                <text:p text:style-name="al">Het is een evenement dat extra inzet op de maatschappelijke en/of economische impact van het evenement. Het evenement draagt bij aan een actieve sportdeelname in aanloop naar en na afloop van het evenement en/of het evenement organiseert een side event dat aansluit bij overige gemeentelijke beleidsdoelstellingen;</text:p>
              </text:list-item>
              <text:list-item text:style-override="id1-3-2-2-24-9">
                <text:number>g.</text:number>
                <text:p text:style-name="al">het topsportevenement heeft aantoonbare meerwaarde voor de breedtesport in Nijmegen. Waar mogelijk werkt de sportevenementorganisator intensief samen met Nijmeegse verenigingen en organisaties;</text:p>
              </text:list-item>
              <text:list-item text:style-override="id1-3-2-2-24-10">
                <text:number>h.</text:number>
                <text:p text:style-name="al">het topsportevenement trekt bij voorkeur een groot aantal bezoekers;</text:p>
              </text:list-item>
              <text:list-item text:style-override="id1-3-2-2-24-11">
                <text:number>i.</text:number>
                <text:p text:style-name="al">het topsportevenement is voor iedereen – al dan niet tegen betaling – toegankelijk;</text:p>
              </text:list-item>
              <text:list-item text:style-override="id1-3-2-2-24-12">
                <text:number>j.</text:number>
                <text:p text:style-name="al">aan het sportevenement wordt in ruime mate bekendheid gegeven, zowel in Nijmegen als in het land;</text:p>
              </text:list-item>
              <text:list-item text:style-override="id1-3-2-2-24-13">
                <text:number>k.</text:number>
                <text:p text:style-name="al">de aanvraag moet uiterlijk 16 weken voor aanvang van het sportevenement binnen zijn.</text:p>
              </text:list-item>
            </text:list>
          </text:section>
          <text:section text:name="artikel_id1-3-2-2-25" text:style-name="artikel">
            <text:p text:style-name="artikel_kop_titel"><text:span text:style-name="artikel_kop_label">Artikel</text:span> <text:span text:style-name="artikel_kop_nr">20</text:span> Specifieke voorwaarden subsidieverlening talentsportevenementen</text:p>
            <text:p text:style-name="al">Door talentsportevenementen te subsidiëren promoten we de desbetreffende sport en zetten we Nijmegen op de kaart als sport- en beweegstad. Voor subsidie ten behoeve van talentsportevenementen komen in aanmerking aanvragen van sportevenementorganisaties, die voldoen aan de volgende voorwaarden:</text:p>
            <text:list text:style-name="id1-3-2-2-25-3">
              <text:list-item text:style-override="id1-3-2-2-25-3">
                <text:number>a.</text:number>
                <text:p text:style-name="al">het talentsportevenementen is organisatorisch goed van opzet;</text:p>
              </text:list-item>
              <text:list-item text:style-override="id1-3-2-2-25-4">
                <text:number>b.</text:number>
                <text:p text:style-name="al">zonder subsidie is de begroting van het talentsportevenement niet sluitend;</text:p>
              </text:list-item>
              <text:list-item text:style-override="id1-3-2-2-25-5">
                <text:number>c.</text:number>
                <text:p text:style-name="al">de organisator van het evenement heeft voor ten minste de helft van de kosten een financiële dekking;</text:p>
              </text:list-item>
              <text:list-item text:style-override="id1-3-2-2-25-6">
                <text:number>d.</text:number>
                <text:p text:style-name="al">het talentsportevenement vindt in Nijmegen plaats;</text:p>
              </text:list-item>
              <text:list-item text:style-override="id1-3-2-2-25-7">
                <text:number>e.</text:number>
                <text:p text:style-name="al">het talentsportevenement draagt bij aan de breedtesport in Nijmegen. Waar mogelijk werkt de sportevenementorganisator intensief samen met Nijmeegse verenigingen en organisaties</text:p>
              </text:list-item>
              <text:list-item text:style-override="id1-3-2-2-25-8">
                <text:number>f.</text:number>
                <text:p text:style-name="al">het talentsportevenement is van provinciale, nationale of internationale betekenis;</text:p>
              </text:list-item>
              <text:list-item text:style-override="id1-3-2-2-25-9">
                <text:number>g.</text:number>
                <text:p text:style-name="al">het talentsportevenement is voor iedereen – al dan niet tegen betaling – toegankelijk;</text:p>
              </text:list-item>
              <text:list-item text:style-override="id1-3-2-2-25-10">
                <text:number>h.</text:number>
                <text:p text:style-name="al">aan het sportevenement wordt in ruime mate bekendheid gegeven, zowel in Nijmegen en/of de regio;</text:p>
              </text:list-item>
              <text:list-item text:style-override="id1-3-2-2-25-11">
                <text:number>i.</text:number>
                <text:p text:style-name="al">de aanvraag moet uiterlijk 16 weken voor aanvang van het sportevenement binnen zijn.</text:p>
              </text:list-item>
            </text:list>
          </text:section>
          <text:section text:name="artikel_id1-3-2-2-26" text:style-name="artikel">
            <text:p text:style-name="artikel_kop_titel"><text:span text:style-name="artikel_kop_label">Artikel</text:span> <text:span text:style-name="artikel_kop_nr">21</text:span> Hardheidsclausule</text:p>
            <text:p text:style-name="al">Het college kan in bijzondere gevallen ten gunste van de aanvrager afwijken van deze regeling, in die gevallen waarin de regeling niet voorziet of de toepassing van een of meer bepalingen van deze regeling zou leiden tot onbillijkheden van overwegende aard.</text:p>
          </text:section>
          <text:section text:name="artikel_id1-3-2-2-27" text:style-name="artikel">
            <text:p text:style-name="artikel_kop_titel"><text:span text:style-name="artikel_kop_label">Artikel</text:span> <text:span text:style-name="artikel_kop_nr">22</text:span> NKS en Uitvoeringsvoorschrift subsidies</text:p>
            <text:p text:style-name="al">De bepalingen van de NKS en het Uitvoeringsvoorschrift subsidies zijn van toepassing op deze regeling, voor zover daarvan in deze regeling niet uitdrukkelijk wordt afgeweken.</text:p>
          </text:section>
          <text:section text:name="artikel_id1-3-2-2-28" text:style-name="artikel">
            <text:p text:style-name="artikel_kop_titel"><text:span text:style-name="artikel_kop_label">Artikel</text:span> <text:span text:style-name="artikel_kop_nr">23</text:span> Intrekking oude regeling</text:p>
            <text:p text:style-name="al">Met de vaststelling van deze beleidsregels vervalt de werking van de Beleidsregels Sport en Bewegen gemeente Nijmegen 2013 eveneens met ingang van 1 januari 2018.</text:p>
          </text:section>
          <text:section text:name="artikel_id1-3-2-2-29" text:style-name="artikel">
            <text:p text:style-name="artikel_kop_titel"><text:span text:style-name="artikel_kop_label">Artikel</text:span> <text:span text:style-name="artikel_kop_nr">24</text:span> Inwerkingtreding</text:p>
            <text:p text:style-name="al">Deze beleidsregels treden in werking op 1 januari 2018.</text:p>
          </text:section>
          <text:section text:name="artikel_id1-3-2-2-30" text:style-name="artikel">
            <text:p text:style-name="artikel_kop_titel"><text:span text:style-name="artikel_kop_label">Artikel</text:span> <text:span text:style-name="artikel_kop_nr">25</text:span> Citeertitel</text:p>
            <text:p text:style-name="al">Deze beleidsregel kan worden aangehaald als: Beleidsregels subsidies Sport en Bewegen gemeente Nijmegen 2018.</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jmegen van 28 november 2017.</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48</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48</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48</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s Sport en Bewegen gemeente Nijme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48</meta:user-defined>
    <meta:user-defined meta:name="OVERHEIDop.GmbID/DC.identifier">gmb-2017-212148</meta:user-defined>
    <meta:user-defined meta:name="OVERHEID.TaxonomieBeleidsagenda/OVERHEID.category">Zorg en gezondheid | Organisatie en beleid</meta:user-defined>
    <meta:user-defined meta:name="OVERHEID.Gemeente/DC.spatial">Nijmegen</meta:user-defined>
    <meta:user-defined meta:name="DC.source">N.v.t.;</meta:user-defined>
    <meta:user-defined meta:name="OVERHEIDop.referentienummer">Collegebesluit d.d. 28 november 2017, nr. 4.3</meta:user-defined>
    <meta:user-defined meta:name="DCTERMS.alternative">Beleidsregels subsidies Sport en Bewegen gemeente Nijmegen 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1-01</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4017_1</meta:user-defined>
    <meta:user-defined meta:name="OVERHEIDop.versieInformatie"/>
  </office:meta>
</office:document-meta>
</file>