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(plaatsen van een tijdelijk paviljoen (3 jaar); 429627; 20-1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0-1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12146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6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plein 1 (plaatsen van een tijdelijk paviljoen (3 jaar); 429627; 20-1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46</meta:user-defined>
    <meta:user-defined meta:name="OVERHEIDop.GmbID/DC.identifier">gmb-2017-2121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EX 3 2a</meta:user-defined>
    <meta:user-defined meta:name="OVERHEIDop.woonplaats">Hilversum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10 470944</meta:user-defined>
    <meta:user-defined meta:name="OVERHEIDop.versieInformatie"/>
  </office:meta>
</office:document-meta>
</file>