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Korte Bogaardstraat 6, 2017-06059, verbouwen opstalruimte naar woning, verzonden 27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leverparkweg 10, 2017-06752, realiseren dakopbouw voor uitbreiden woonfunctie voor kamergewijze verhuur met drie wooneenheden en uitbreiden woning, verzonden 21 november 2017</text:p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12144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4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2144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Korte Bogaardstraat 6, 2017-06059, verbouwen opstalruimte naar woning, verzonden 27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2144</meta:user-defined>
    <meta:user-defined meta:name="OVERHEIDop.GmbID/DC.identifier">gmb-2017-2121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WT 6</meta:user-defined>
    <meta:user-defined meta:name="OVERHEIDop.woonplaats">Haarlem</meta:user-defined>
    <meta:user-defined meta:name="OVERHEIDop.straatnaam">Korte Bogaard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504 488252</meta:user-defined>
    <meta:user-defined meta:name="OVERHEIDop.versieInformatie"/>
  </office:meta>
</office:document-meta>
</file>