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ac Stammes toernooi op 15 en 16 april 2017, Hornweg 187, Aalsmeer - Zaaknummer Z-2017/00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januari 2017</text:span>
          </text:p>
            <text:p text:style-name="common-al">Jac Stammes toernooi op 15 en 1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21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ac Stammes toernooi op 15 en 16 april 2017, Hornweg 187, Aalsmeer - Zaaknummer Z-2017/005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14</meta:user-defined>
    <meta:user-defined meta:name="OVERHEIDop.GmbID/DC.identifier">gmb-2017-21214</meta:user-defined>
    <meta:user-defined meta:name="OVERHEID.TaxonomieBeleidsagenda/OVERHEID.category">Ruimte en infrastructuur | Organisatie en beleid</meta:user-defined>
    <meta:user-defined meta:name="OVERHEIDop.referentienummer">Z-2017/005328</meta:user-defined>
    <meta:user-defined meta:name="DCTERMS.abstract">Jac Stammes toernooi op 15 en 1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