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Hanepoel 7, 2136 NJ, bouwen van een woning, 28-11-2017, zaaknummer 2563832, olonummer 33387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3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Hanepoel 7, 2136 NJ, bouwen van een woning, 28-11-2017, zaaknummer 2563832, olonummer 3338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39</meta:user-defined>
    <meta:user-defined meta:name="OVERHEIDop.GmbID/DC.identifier">gmb-2017-21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04 480954</meta:user-defined>
    <meta:user-defined meta:name="OVERHEIDop.versieInformatie"/>
  </office:meta>
</office:document-meta>
</file>