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57 Heubergenstraat 195 te Tilburg, plaatsen van 2 units, 28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1 - Z-HZ_WABO-2017-04257 - I - Heubergenstraat 19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13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3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3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57 Heubergenstraat 195 te Tilburg, plaatsen van 2 units, 28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35</meta:user-defined>
    <meta:user-defined meta:name="OVERHEIDop.GmbID/DC.identifier">gmb-2017-212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GC 195</meta:user-defined>
    <meta:user-defined meta:name="OVERHEIDop.woonplaats">Tilburg</meta:user-defined>
    <meta:user-defined meta:name="OVERHEIDop.straatnaam">Heuberg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9 399970</meta:user-defined>
    <meta:user-defined meta:name="OVERHEIDop.versieInformatie"/>
  </office:meta>
</office:document-meta>
</file>