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60 Oude Markt 8 te Tilburg, wijzigen entree cafe Anvers, 28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1 - Z-HZ_WABO-2017-04260 - I - Oude Mark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13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3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3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60 Oude Markt 8 te Tilburg, wijzigen entree cafe Anvers, 28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134</meta:user-defined>
    <meta:user-defined meta:name="OVERHEIDop.GmbID/DC.identifier">gmb-2017-212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J 8</meta:user-defined>
    <meta:user-defined meta:name="OVERHEIDop.woonplaats">Tilburg</meta:user-defined>
    <meta:user-defined meta:name="OVERHEIDop.straatnaam">Oude mark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89 396275</meta:user-defined>
    <meta:user-defined meta:name="OVERHEIDop.versieInformatie"/>
  </office:meta>
</office:document-meta>
</file>