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61 St. Annaplein 14-15 te Tilburg, verbouwen van een bedrijfspand, 2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1 - Z-HZ_WABO-2017-04261 - I - St. Annaplein 14-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13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3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3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61 St. Annaplein 14-15 te Tilburg, verbouwen van een bedrijfspand, 2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32</meta:user-defined>
    <meta:user-defined meta:name="OVERHEIDop.GmbID/DC.identifier">gmb-2017-212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V 14</meta:user-defined>
    <meta:user-defined meta:name="OVERHEIDop.woonplaats">Tilburg</meta:user-defined>
    <meta:user-defined meta:name="OVERHEIDop.straatnaam">Sint Anna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6 396132</meta:user-defined>
    <meta:user-defined meta:name="OVERHEIDop.versieInformatie"/>
  </office:meta>
</office:document-meta>
</file>