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van rechtswege toegekende omgevingsvergunning,  Z-HZ_WABO-2014-02539 Hellasstraat 12 te Tilburg, het plaatsen van een betonnen  w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Het college van B en W van de gemeente Tilburg heeft een aanvraag voor een vergunning ingevolge de Wet algemene bepalingen omgevingsrecht ontvangen. De aanvraag betreft het plaatsen van een betonnen wand op de locatie Hellasstraat 12 te Tilburg.</text:p>
            <text:p text:style-name="common-al">Het college van B en W maakt bekend dat in het kader van de Wet algemene bepalingen omgevingsrecht de vergunning voor de aanvraag van rechtswege is verleend. Hiermee wordt gevolg gegeven aan de uitspraak die de Rechtbank Zeeland-West-Brabant in deze kwestie heeft gedaan (BRE 15/7767 WABOM GIN).</text:p>
            <text:p text:style-name="common-al">Bent u het niet eens met het besluit? Dan kunt u binnen zes weken na publicatie van de van rechtswege verleende vergunning bezwaar maken. U kunt uw bezwaar sturen naar postbus 90155, 5000 LH Tilburg. U kunt ook online bezwaar maken via de website www.tilburg.nl, zoeken op "bezwaar" (u kunt inloggen met uw DigiD). </text:p>
            <text:p text:style-name="common-al">In het bezwaarschrift moeten in ieder geval staan:</text:p>
            <text:p text:style-name="common-al">1. Uw naam en adresgegevens;</text:p>
            <text:p text:style-name="common-al">2. datum waarop u het bezwaarschrift indient;</text:p>
            <text:p text:style-name="common-al">3. een omschrijving of een kopie van het besluit waar u het niet mee eens bent;</text:p>
            <text:p text:style-name="common-al">4. de redenen van het bezwaar;</text:p>
            <text:p text:style-name="common-al">5. uw handtekening. Verstuurt u het bezwaarschrift digitaal dan is uw DigiD uw digitale handtekening.</text:p>
            <text:p text:style-name="common-al">Daarnaast kunt u aangeven of u wilt worden gehoord.</text:p>
            <text:p text:style-name="common-al">De van rechtswege verleende vergunning treedt in werking na het verstrijken van de bezwaartermijn. Indien binnen de bezwaartermijn bezwaar is gemaakt, treedt de van rechtswege verleende vergunning in werking na beslissing op bezwaar. Door vergunninghouder kan een verzoek tot opheffen of opschorting worden gedaan  bij de Rechtbank Zeeland-West-Brabant, Team Bestuursrecht, Postbus 90006, 4800 PA Breda. </text:p>
            <text:p text:style-name="common-al">Aan deze procedure is het kenmerk Z-HZ_WABO-2014-02539 gekoppeld. U dient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213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3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3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van rechtswege toegekende omgevingsvergunning,  Z-HZ_WABO-2014-02539 Hellasstraat 12 te Tilburg, het plaatsen van een betonnen  w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31</meta:user-defined>
    <meta:user-defined meta:name="OVERHEIDop.GmbID/DC.identifier">gmb-2017-2121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7SK 12</meta:user-defined>
    <meta:user-defined meta:name="OVERHEIDop.woonplaats">Tilburg</meta:user-defined>
    <meta:user-defined meta:name="OVERHEIDop.straatnaam">Hellas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0609 399688</meta:user-defined>
    <meta:user-defined meta:name="OVERHEIDop.versieInformatie"/>
  </office:meta>
</office:document-meta>
</file>