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63 Dr. Hub van Doorneweg 81 te Tilburg, kappen van 2 bomen, 28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01 - Z-HZ_WABO-2017-04263 - I - Dr. Hub van Doorneweg 8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130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3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3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63 Dr. Hub van Doorneweg 81 te Tilburg, kappen van 2 bomen, 28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130</meta:user-defined>
    <meta:user-defined meta:name="OVERHEIDop.GmbID/DC.identifier">gmb-2017-212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RB 81</meta:user-defined>
    <meta:user-defined meta:name="OVERHEIDop.woonplaats">Tilburg</meta:user-defined>
    <meta:user-defined meta:name="OVERHEIDop.straatnaam">Dr. Hub van Doorn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07 394927</meta:user-defined>
    <meta:user-defined meta:name="OVERHEIDop.versieInformatie"/>
  </office:meta>
</office:document-meta>
</file>