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64 Lonnekerstraat 16 te Tilburg, kappen van 3 bomen,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1 - Z-HZ_WABO-2017-04264 - I - Lonneker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12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2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2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64 Lonnekerstraat 16 te Tilburg, kappen van 3 bomen,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28</meta:user-defined>
    <meta:user-defined meta:name="OVERHEIDop.GmbID/DC.identifier">gmb-2017-212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N 16</meta:user-defined>
    <meta:user-defined meta:name="OVERHEIDop.woonplaats">Tilburg</meta:user-defined>
    <meta:user-defined meta:name="OVERHEIDop.straatnaam">Lonnek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80 399721</meta:user-defined>
    <meta:user-defined meta:name="OVERHEIDop.versieInformatie"/>
  </office:meta>
</office:document-meta>
</file>