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266 Hoogvensestraat 92 te Tilburg, kappen van een boom, 28 nov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201 - Z-HZ_WABO-2017-04266 - I - Hoogvensestraat 9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2124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124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124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266 Hoogvensestraat 92 te Tilburg, kappen van een boom, 28 nov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2124</meta:user-defined>
    <meta:user-defined meta:name="OVERHEIDop.GmbID/DC.identifier">gmb-2017-2121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CG 92</meta:user-defined>
    <meta:user-defined meta:name="OVERHEIDop.woonplaats">Tilburg</meta:user-defined>
    <meta:user-defined meta:name="OVERHEIDop.straatnaam">Hoogvens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959 396264</meta:user-defined>
    <meta:user-defined meta:name="OVERHEIDop.versieInformatie"/>
  </office:meta>
</office:document-meta>
</file>