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13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november 2017 een aanvraag ontvangen voor het kappen van twee eiken op het voorerf van het perceel Streekwg 13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12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13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22</meta:user-defined>
    <meta:user-defined meta:name="OVERHEIDop.GmbID/DC.identifier">gmb-2017-212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M 136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91 522862</meta:user-defined>
    <meta:user-defined meta:name="OVERHEIDop.versieInformatie"/>
  </office:meta>
</office:document-meta>
</file>