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67 Emma Goldmanweg 4 te Tilburg, plaatsen van CNG container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67 - I - Emma Goldman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12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2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2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67 Emma Goldmanweg 4 te Tilburg, plaatsen van CNG container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21</meta:user-defined>
    <meta:user-defined meta:name="OVERHEIDop.GmbID/DC.identifier">gmb-2017-212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N 4</meta:user-defined>
    <meta:user-defined meta:name="OVERHEIDop.woonplaats">Tilburg</meta:user-defined>
    <meta:user-defined meta:name="OVERHEIDop.straatnaam">Emma Goldma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68 394353</meta:user-defined>
    <meta:user-defined meta:name="OVERHEIDop.versieInformatie"/>
  </office:meta>
</office:document-meta>
</file>