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datum: 9 februari 2017</text:p>
      <text:section text:name="zakelijke-mededeling_id1-3-2" text:style-name="zakelijke-mededeling">
        <text:section text:name="zakelijke-mededeling-tekst_id1-3-2-1" text:style-name="zakelijke-mededeling-tekst">
          <text:section text:name="tekst_id1-3-2-1-1" text:style-name="tekst">
            <text:p text:style-name="common-al">Startdatum beroepstermijn: 10 februari 2017 </text:p>
            <text:p text:style-name="common-al">Einddatum beroepstermijn: 23 maart 2017</text:p>
            <text:p text:style-name="common-al">Type bekendmaking: omgevingsvergunning (verlening)</text:p>
            <text:p text:style-name="common-al">Zaaknummer: Z-2016/036160</text:p>
            <text:p text:style-name="common-al">Locatie: Aalsmeerderweg (naast) 378</text:p>
            <text:p text:style-name="tussenkopcur">
            <text:span text:style-name="nadrukvet">O</text:span>
            <text:span text:style-name="nadrukvet">mgevingsvergunning </text:span>
            <text:span text:style-name="nadrukvet">in afwijking van het bestemmingsplan </text:span>
            <text:span text:style-name="nadrukvet">Landelijk Gebied Oost, </text:span>
            <text:span text:style-name="nadrukvet">Aalsmeerderweg</text:span>
            <text:span text:style-name="nadrukvet"> (naast) 378</text:span>
          </text:p>
            <text:p text:style-name="common-al">Burgemeester en wethouders van Aalsmeer maken bekend dat zij, ingevolge artikel 2.12, lid 1, sub a onder 3 van de Wet algemene bepalingen omgevingsrecht (Wabo), een omgevingsvergunning hebben verleend voor de nieuwbouw van een vrijstaande woning op het perceel Aalsmeerderweg (naast) 378 (IDN: NL.IMRO.0358.OIAVHB02xK-VG01). Dit perceel is gelegen tussen de percelen Aalsmeerderweg 376 en 378. Direct naast het perceel is een vrijstaande woning aanwezig, dit betreft het adres Aalsmeerderweg 378. De gewenste ontwikkeling past niet binnen het geldende bestemmingsplan Landelijk Gebied Oost. Om deze reden is een uitgebreide procedure voor de omgevingsvergunning in afwijking van het geldende bestemmingsplan benodigd.</text:p>
            <text:p text:style-name="tussenkopcur">
            <text:span text:style-name="nadrukvet">Besluit hogere grenswaarden</text:span>
          </text:p>
            <text:p text:style-name="common-al">Akoestisch onderzoek heeft uitgewezen dat de voorkeursgrenswaarde voor de ten hoogst toelaatbare geluidbelasting voor de woning zal worden overschreden vanwege het wegverkeerslawaai van de Aalsmeerderweg en vanwege het industrielawaai van Schiphol Oost. Uit het onderzoek blijkt tevens dat geluidreducerende maatregelen onvoldoende mogelijk en effectief zijn. Ingevolge artikel 76a van de Wet Geluidhinder is het mogelijk om voor de geluidbelasting van het wegverkeer een ontheffing te verlenen en ingevolge artikel 45 van diezelfde wet is het mogelijk om voor de geluidbelasting van het industrielawaai een ontheffing te verlenen. </text:p>
            <text:p text:style-name="tussenkopcur">
            <text:span text:style-name="nadrukvet">Ter informatie:</text:span>
          </text:p>
            <text:p text:style-name="common-al">De aanvraag voor omgevingsvergunning, de omgevingsvergunning (beschikking), de ruimtelijke onderbouwing, het besluit hogere grenswaarden en de overige daarop betrekking hebbende stukken liggen met ingang van 10 februari 2017 voor 6 weken op de volgende wijzen voor een ieder ter inzage:</text:p>
            <text:list text:style-name="id1-3-2-1-1-12">
              <text:list-item text:style-override="id1-3-2-1-1-12-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12-2">
                <text:number>•</text:number>
                <text:p text:style-name="al">Via de gemeentelijke website <text:span text:style-name="nadrukondlijn">http://www.aalsmeer.nl/web/Wonen-en-leven/Bestemmingsplannen-en-structuurvisies/Hoe-raadpleegt-u-een-bestemmingsplan.htm</text:span>;</text:p>
              </text:list-item>
              <text:list-item text:style-override="id1-3-2-1-1-12-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12-4">
                <text:number>•</text:number>
                <text:p text:style-name="al">Via de website ruimtelijkeplannen.nl http://www.ruimtelijkeplannen.nl/web-roo/?planidn=NL.IMRO.0358.OIAVHB02xK-VG01</text:p>
              </text:list-item>
            </text:list>
            <text:p text:style-name="tussenkopcur">
            <text:span text:style-name="nadrukvet">Be</text:span>
            <text:span text:style-name="nadrukvet">roep</text:span>
          </text:p>
            <text:p text:style-name="common-al">Tijdens de termijn van terinzagelegging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nk Amsterdam, sector Bestuursrecht (Postbus 75850, 1070 AW Amsterdam). </text:p>
            <text:p text:style-name="common-al">Tevens kan hierbij een verzoek om voorlopige voorziening worden ingediend. Het is voor burgers ook mogelijk om digitaal beroep in te dienen via de link: </text:p>
            <text:p text:style-name="common-al">
            <text:span text:style-name="nadrukondlijn">https://loket.rechtspraak.nl/Burgers/Conflict%20met%20overheidsorganisatie/33</text:span>.</text:p>
            <text:p text:style-name="last-al">
            <text:span text:style-name="nadrukvet"/>
            <text:span text:style-name="nadrukvet">Inwerkingtreding</text:span>
            <text:span text:style-name="nadrukvet"/>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2121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9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12</meta:user-defined>
    <meta:user-defined meta:name="OVERHEIDop.GmbID/DC.identifier">gmb-2017-21212</meta:user-defined>
    <meta:user-defined meta:name="OVERHEID.TaxonomieBeleidsagenda/OVERHEID.category">Ruimte en infrastructuur | Organisatie en beleid</meta:user-defined>
    <meta:user-defined meta:name="OVERHEIDop.Ruimtelijkplan/OVERHEIDop.bekendmakingBetreffendePlan">NL.IMRO.0358.OIAVHB02xK-VG01</meta:user-defined>
    <meta:user-defined meta:name="OVERHEIDop.referentienummer">Z-2016/036160</meta:user-defined>
    <meta:user-defined meta:name="DCTERMS.abstract">Het college van Aalsmeer maakt bekend dat zij een omgevingsvergunning hebben verleend voor de nieuwbouw van een vrijstaande woning op het perceel Aalsmeerderweg (naast) 378.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E 378</meta:user-defined>
    <meta:user-defined meta:name="OVERHEIDop.woonplaats">Aalsmeer</meta:user-defined>
    <meta:user-defined meta:name="OVERHEIDop.straatnaam">Aalsmeerder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5850 477670</meta:user-defined>
    <meta:user-defined meta:name="OVERHEIDop.versieInformatie"/>
  </office:meta>
</office:document-meta>
</file>