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113 in Vorden, het slopen van een schuur 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Bronckhorst een melding ontvangen voor het slopen van een schuur en het verwijderen van asbest aan de Zutphenseweg 113 in Vorden. De melding is geregistreerd onder kenmerk SXO473478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11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113 in Vorden, het slopen van een schuur en het verwijd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19</meta:user-defined>
    <meta:user-defined meta:name="OVERHEIDop.GmbID/DC.identifier">gmb-2017-21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L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7419</meta:user-defined>
    <meta:user-defined meta:name="OVERHEID.EPSG28992/DC.spatial">216912 459237</meta:user-defined>
    <meta:user-defined meta:name="OVERHEIDop.versieInformatie"/>
  </office:meta>
</office:document-meta>
</file>