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uwtjesplein 7-8, 2017-09053, plaatsen fietsenoverkapping, 28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116</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16</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16</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ouwtjesplein 7-8, 2017-09053, plaatsen fietsenoverkapping, 28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116</meta:user-defined>
    <meta:user-defined meta:name="OVERHEIDop.GmbID/DC.identifier">gmb-2017-2121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KP 7</meta:user-defined>
    <meta:user-defined meta:name="OVERHEIDop.woonplaats">Haarlem</meta:user-defined>
    <meta:user-defined meta:name="OVERHEIDop.straatnaam">Schouwtjes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697 487269</meta:user-defined>
    <meta:user-defined meta:name="OVERHEIDop.versieInformatie"/>
  </office:meta>
</office:document-meta>
</file>