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kavel HLM03 AM 1848, realiseren van een groener uiterlijk van het bedrijventerrein Spoorzicht en het toegankelijker maken voor wandelaars, 28-11-2017, zaaknummer 2563641, olonummer 33345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11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kavel HLM03 AM 1848, realiseren van een groener uiterlijk van het bedrijventerrein Spoorzicht en het toegankelijker maken voor wandelaars, 28-11-2017, zaaknummer 2563641, olonummer 3334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13</meta:user-defined>
    <meta:user-defined meta:name="OVERHEIDop.GmbID/DC.identifier">gmb-2017-21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K 45</meta:user-defined>
    <meta:user-defined meta:name="OVERHEIDop.woonplaats">Nieuw-Vennep</meta:user-defined>
    <meta:user-defined meta:name="OVERHEIDop.straatnaam">Boekwei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86 475591</meta:user-defined>
    <meta:user-defined meta:name="OVERHEIDop.versieInformatie"/>
  </office:meta>
</office:document-meta>
</file>