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enoveren woning, verbouwen schuur tot vakantiewoning en vervangende nieuwbouw bijgebouw, Rondelenstraat 14, 6261 NP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29 november 2017) ter inzage ligt voor: </text:p>
            <text:p text:style-name="common-al">• het renoveren van de woning, verbouwen van de schuur tot vakantiewoning en vervangende nieuwbouw van het bijgebouw, gelegen op het perceel <text:span text:style-name="nadrukvet"><text:span text:style-name="nadrukvet">Rondelenstraat 14, 6261 NP Mheer</text:span></text:span></text:p>
            <text:p text:style-name="common-al">
            <text:span text:style-name="nadrukvet"/>
          </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moet u een afspraak maken via het KlantContactCentrum, telefoonnummer 043 458 8488.</text:p>
            <text:p text:style-name="common-al"/>
            <text:p text:style-name="common-al">
            <text:span text:style-name="nadrukvet">Eijsden-Margraten, </text:span>
            <text:span text:style-name="nadrukvet">6 december </text:span>
            <text:span text:style-name="nadrukvet">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211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renoveren woning, verbouwen schuur tot vakantiewoning en vervangende nieuwbouw bijgebouw, Rondelenstraat 14, 6261 NP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111</meta:user-defined>
    <meta:user-defined meta:name="OVERHEIDop.GmbID/DC.identifier">gmb-2017-212111</meta:user-defined>
    <meta:user-defined meta:name="OVERHEID.TaxonomieBeleidsagenda/OVERHEID.category">Ruimte en infrastructuur | Organisatie en beleid</meta:user-defined>
    <meta:user-defined meta:name="OVERHEIDop.referentienummer">Z-HZ_WABO-2017-000160</meta:user-defined>
    <meta:user-defined meta:name="DCTERMS.abstract">het renoveren van de woning, verbouwen schuur tot vakantiewoning en vervangende nieuwbouw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P 14</meta:user-defined>
    <meta:user-defined meta:name="OVERHEIDop.woonplaats">Mheer</meta:user-defined>
    <meta:user-defined meta:name="OVERHEIDop.straatnaam">Rondel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324 310386</meta:user-defined>
    <meta:user-defined meta:name="OVERHEIDop.versieInformatie"/>
  </office:meta>
</office:document-meta>
</file>