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assaupark, kavel HLM03 A 1, bouwen van een woning, 28-11-2017, zaaknummer 2563898, olonummer 3338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0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assaupark, kavel HLM03 A 1, bouwen van een woning, 28-11-2017, zaaknummer 2563898, olonummer 3338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09</meta:user-defined>
    <meta:user-defined meta:name="OVERHEIDop.GmbID/DC.identifier">gmb-2017-21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